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MS Mincho" svg:font-family="'MS Mincho', 'ＭＳ 明朝'" style:font-family-generic="modern"/>
    <style:font-face style:name="Apple LiSung Light" svg:font-family="'Apple LiSung Light', 'Arial Unicode MS'" style:font-pitch="variable"/>
    <style:font-face style:name="AppleGothic" svg:font-family="AppleGothic, 'Times New Roman'" style:font-pitch="variable"/>
    <style:font-face style:name="Heiti TC Light" svg:font-family="'Heiti TC Light', 'Times New Roman'" style:font-pitch="variable"/>
    <style:font-face style:name="Osaka−等幅" svg:font-family="Osaka−等幅, 'MS Mincho'" style:font-pitch="variable"/>
    <style:font-face style:name="Tahoma1" svg:font-family="Tahoma" style:font-pitch="variable"/>
    <style:font-face style:name="ヒラギノ角ゴ ProN W3" svg:font-family="'ヒラギノ角ゴ ProN W3', 'MS Mincho'" style:font-pitch="variable"/>
    <style:font-face style:name="ヒラギノ角ゴ Std W8" svg:font-family="'ヒラギノ角ゴ Std W8', 'MS Mincho'" style:font-pitch="variable"/>
    <style:font-face style:name="メイリオ" svg:font-family="メイリオ, 'MS Mincho'" style:font-pitch="variable"/>
    <style:font-face style:name="儷宋 Pro" svg:font-family="'儷宋 Pro', 'Times New Roman'" style:font-pitch="variable"/>
    <style:font-face style:name="新細明體" svg:font-family="新細明體, 'Times New Roman'" style:font-pitch="variable"/>
    <style:font-face style:name="굴림" svg:font-family="굴림, 'Times New Roman'" style:font-pitch="variable"/>
    <style:font-face style:name="바탕" svg:font-family="바탕, 'Arial Unicode MS'" style:font-pitch="variable"/>
    <style:font-face style:name="헤드라인A" svg:font-family="헤드라인A,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line-height="150%" fo:text-align="justify" style:justify-single-word="false"/>
    </style:style>
    <style:style style:name="P2" style:family="paragraph" style:parent-style-name="Normal_20__28_Web_29_">
      <style:paragraph-properties fo:margin-top="0cm" fo:margin-bottom="0cm" fo:line-height="150%" fo:text-align="center" style:justify-single-word="false"/>
    </style:style>
    <style:style style:name="P3" style:family="paragraph" style:parent-style-name="Normal_20__28_Web_29_">
      <style:paragraph-properties fo:margin-top="0cm" fo:margin-bottom="0cm" fo:line-height="150%" fo:text-align="justify" style:justify-single-word="false"/>
    </style:style>
    <style:style style:name="P4" style:family="paragraph" style:parent-style-name="Normal_20__28_Web_29_">
      <style:paragraph-properties fo:margin-top="0cm" fo:margin-bottom="0cm" fo:line-height="150%" fo:text-align="justify" style:justify-single-word="false"/>
      <style:text-properties style:font-name="Times New Roman" fo:font-size="13pt" fo:language="es" fo:country="MX" style:font-size-asian="13pt" style:font-size-complex="13pt"/>
    </style:style>
    <style:style style:name="P5" style:family="paragraph" style:parent-style-name="Normal_20__28_Web_29_">
      <style:paragraph-properties fo:margin-top="0cm" fo:margin-bottom="0cm" fo:line-height="150%" fo:text-align="end" style:justify-single-word="false"/>
      <style:text-properties style:font-name="Times New Roman" fo:font-size="13pt" fo:language="es" fo:country="MX" style:font-size-asian="13pt" style:font-size-complex="13pt"/>
    </style:style>
    <style:style style:name="P6" style:family="paragraph" style:parent-style-name="Normal_20__28_Web_29_">
      <style:paragraph-properties fo:margin-top="0cm" fo:margin-bottom="0cm" fo:line-height="150%" fo:text-align="justify" style:justify-single-word="false"/>
      <style:text-properties style:font-name="Times New Roman" fo:font-size="13pt" fo:font-weight="normal" style:font-size-asian="13pt" style:font-weight-asian="normal" style:font-size-complex="13pt" style:font-weight-complex="bold"/>
    </style:style>
    <style:style style:name="P7" style:family="paragraph" style:parent-style-name="Normal_20__28_Web_29_" style:master-page-name="Standard">
      <style:paragraph-properties fo:margin-top="0cm" fo:margin-bottom="0cm" fo:line-height="150%" fo:text-align="center" style:justify-single-word="false" style:page-number="auto"/>
    </style:style>
    <style:style style:name="P8" style:family="paragraph" style:parent-style-name="Heading_20_3">
      <style:paragraph-properties fo:margin-top="0cm" fo:margin-bottom="0cm" fo:line-height="150%" fo:text-align="justify" style:justify-single-word="false"/>
    </style:style>
    <style:style style:name="P9" style:family="paragraph" style:parent-style-name="Footer">
      <style:paragraph-properties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style:text-properties fo:language="es" fo:country="ES"/>
    </style:style>
    <style:style style:name="P12" style:family="paragraph" style:parent-style-name="Standard">
      <style:paragraph-properties fo:line-height="150%" fo:text-align="justify" style:justify-single-word="false"/>
      <style:text-properties fo:language="es" fo:country="ES"/>
    </style:style>
    <style:style style:name="P13" style:family="paragraph" style:parent-style-name="Standard">
      <style:paragraph-properties fo:line-height="150%" fo:text-align="justify" style:justify-single-word="false"/>
      <style:text-properties fo:language="es" fo:country="ES" fo:font-weight="bold" style:font-weight-asian="bold"/>
    </style:style>
    <style:style style:name="P14" style:family="paragraph" style:parent-style-name="Standard">
      <style:paragraph-properties fo:line-height="150%" fo:text-align="justify" style:justify-single-word="false"/>
      <style:text-properties fo:language="es" fo:country="ES" fo:font-weight="bold" style:font-weight-asian="bold" style:font-weight-complex="bold"/>
    </style:style>
    <style:style style:name="P15" style:family="paragraph" style:parent-style-name="Standard">
      <style:paragraph-properties fo:line-height="150%" fo:text-align="justify" style:justify-single-word="false"/>
      <style:text-properties fo:language="es" fo:country="ES" fo:font-weight="bold" style:font-weight-asian="bold" style:font-style-complex="italic" style:font-weight-complex="bold"/>
    </style:style>
    <style:style style:name="P16" style:family="paragraph" style:parent-style-name="Standard">
      <style:paragraph-properties fo:line-height="150%" fo:text-align="justify" style:justify-single-word="false"/>
      <style:text-properties fo:language="es" fo:country="ES" fo:font-weight="bold" fo:background-color="#ff00ff" style:font-weight-asian="bold"/>
    </style:style>
    <style:style style:name="P17" style:family="paragraph" style:parent-style-name="Standard">
      <style:paragraph-properties fo:line-height="150%" fo:text-align="justify" style:justify-single-word="false"/>
      <style:text-properties fo:language="es" fo:country="ES" fo:font-weight="bold" fo:background-color="#ff00ff" style:font-weight-asian="bold" style:font-style-complex="italic" style:font-weight-complex="bold"/>
    </style:style>
    <style:style style:name="P18" style:family="paragraph" style:parent-style-name="Standard">
      <style:paragraph-properties fo:line-height="150%" fo:text-align="justify" style:justify-single-word="false"/>
      <style:text-properties fo:language="es" fo:country="ES" style:language-asian="en" style:country-asian="US"/>
    </style:style>
    <style:style style:name="P19" style:family="paragraph" style:parent-style-name="Standard">
      <style:paragraph-properties fo:line-height="150%" fo:text-align="justify" style:justify-single-word="false"/>
      <style:text-properties fo:language="es" fo:country="ES" style:font-name-asian="Heiti TC Light"/>
    </style:style>
    <style:style style:name="P20" style:family="paragraph" style:parent-style-name="Standard">
      <style:paragraph-properties fo:line-height="150%" fo:text-align="justify" style:justify-single-word="false"/>
      <style:text-properties fo:language="es" fo:country="ES" style:font-name-asian="新細明體"/>
    </style:style>
    <style:style style:name="P21" style:family="paragraph" style:parent-style-name="Standard">
      <style:paragraph-properties fo:line-height="150%" fo:text-align="justify" style:justify-single-word="false"/>
      <style:text-properties style:font-name-asian="헤드라인A"/>
    </style:style>
    <style:style style:name="P22" style:family="paragraph" style:parent-style-name="Standard">
      <style:paragraph-properties fo:line-height="150%" fo:text-align="justify" style:justify-single-word="false"/>
      <style:text-properties fo:font-weight="bold" style:font-weight-asian="bold"/>
    </style:style>
    <style:style style:name="P23" style:family="paragraph" style:parent-style-name="Standard">
      <style:paragraph-properties fo:line-height="150%" fo:text-align="justify" style:justify-single-word="false"/>
      <style:text-properties fo:font-weight="bold" style:font-name-asian="헤드라인A" style:font-weight-asian="bold"/>
    </style:style>
    <style:style style:name="P24" style:family="paragraph" style:parent-style-name="Standard">
      <style:paragraph-properties fo:line-height="150%" fo:text-align="justify" style:justify-single-word="false"/>
      <style:text-properties style:font-name-asian="新細明體"/>
    </style:style>
    <style:style style:name="P25" style:family="paragraph" style:parent-style-name="Standard">
      <style:paragraph-properties fo:line-height="150%" fo:text-align="center" style:justify-single-word="false" fo:break-before="page"/>
      <style:text-properties fo:language="es" fo:country="ES" fo:font-style="italic" style:font-style-asian="italic"/>
    </style:style>
    <style:style style:name="P26" style:family="paragraph" style:parent-style-name="Standard">
      <style:paragraph-properties fo:line-height="150%" fo:text-align="center" style:justify-single-word="false" fo:padding-left="0.141cm" fo:padding-right="0.141cm" fo:padding-top="0.035cm" fo:padding-bottom="0.035cm" fo:border="0.018cm solid #000000"/>
      <style:text-properties fo:language="es" fo:country="ES" fo:font-style="normal" fo:font-weight="bold" style:font-style-asian="normal" style:font-weight-asian="bold" style:font-style-complex="normal"/>
    </style:style>
    <style:style style:name="P27" style:family="paragraph" style:parent-style-name="Standard">
      <style:paragraph-properties fo:margin-left="1.27cm" fo:margin-right="0cm" fo:line-height="150%" fo:text-align="justify" style:justify-single-word="false" fo:text-indent="0cm" style:auto-text-indent="false"/>
      <style:text-properties fo:language="es" fo:country="ES"/>
    </style:style>
    <style:style style:name="P28" style:family="paragraph" style:parent-style-name="Standard" style:list-style-name="WW8Num2">
      <style:paragraph-properties fo:margin-left="1.27cm" fo:margin-right="0cm" fo:line-height="150%" fo:text-align="justify" style:justify-single-word="false" fo:text-indent="-0.635cm" style:auto-text-indent="false"/>
    </style:style>
    <style:style style:name="P29" style:family="paragraph" style:parent-style-name="Standard" style:list-style-name="WW8Num8">
      <style:paragraph-properties fo:margin-left="1.27cm" fo:margin-right="0cm" fo:line-height="150%" fo:text-align="justify" style:justify-single-word="false" fo:text-indent="-0.635cm" style:auto-text-indent="false"/>
    </style:style>
    <style:style style:name="P30" style:family="paragraph" style:parent-style-name="Standard" style:list-style-name="WW8Num9">
      <style:paragraph-properties fo:margin-left="1.27cm" fo:margin-right="0cm" fo:line-height="150%" fo:text-align="justify" style:justify-single-word="false" fo:text-indent="-0.635cm" style:auto-text-indent="false"/>
    </style:style>
    <style:style style:name="P31" style:family="paragraph" style:parent-style-name="Standard" style:list-style-name="WW8Num4">
      <style:paragraph-properties fo:margin-left="1.27cm" fo:margin-right="0cm" fo:line-height="150%" fo:text-align="justify" style:justify-single-word="false" fo:text-indent="-0.635cm" style:auto-text-indent="false"/>
      <style:text-properties fo:language="es" fo:country="ES"/>
    </style:style>
    <style:style style:name="P32" style:family="paragraph" style:parent-style-name="Standard" style:list-style-name="WW8Num5">
      <style:paragraph-properties fo:margin-left="1.27cm" fo:margin-right="0cm" fo:line-height="150%" fo:text-align="justify" style:justify-single-word="false" fo:text-indent="-0.635cm" style:auto-text-indent="false"/>
      <style:text-properties fo:language="es" fo:country="ES"/>
    </style:style>
    <style:style style:name="P33" style:family="paragraph" style:parent-style-name="Standard" style:list-style-name="WW8Num9">
      <style:paragraph-properties fo:margin-left="1.27cm" fo:margin-right="0cm" fo:line-height="150%" fo:text-align="justify" style:justify-single-word="false" fo:text-indent="-0.635cm" style:auto-text-indent="false"/>
      <style:text-properties fo:language="es" fo:country="ES"/>
    </style:style>
    <style:style style:name="P34" style:family="paragraph" style:parent-style-name="Standard" style:list-style-name="WW8Num3">
      <style:paragraph-properties fo:margin-left="1.27cm" fo:margin-right="0cm" fo:line-height="150%" fo:text-align="justify" style:justify-single-word="false" fo:text-indent="-0.635cm" style:auto-text-indent="false"/>
      <style:text-properties fo:language="es" fo:country="ES" style:text-underline-style="solid" style:text-underline-width="auto" style:text-underline-color="font-color"/>
    </style:style>
    <style:style style:name="P35" style:family="paragraph" style:parent-style-name="Standard">
      <style:paragraph-properties fo:margin-left="0.635cm" fo:margin-right="0cm" fo:line-height="150%" fo:text-align="justify" style:justify-single-word="false" fo:text-indent="0cm" style:auto-text-indent="false"/>
      <style:text-properties fo:language="es" fo:country="ES"/>
    </style:style>
    <style:style style:name="P36" style:family="paragraph" style:parent-style-name="Standard" style:list-style-name="WW8Num7">
      <style:paragraph-properties fo:margin-left="1.905cm" fo:margin-right="0cm" fo:line-height="150%" fo:text-align="justify" style:justify-single-word="false" fo:text-indent="-0.635cm" style:auto-text-indent="false"/>
    </style:style>
    <style:style style:name="P37" style:family="paragraph" style:parent-style-name="Standard" style:list-style-name="WW8Num6">
      <style:paragraph-properties fo:margin-left="1.905cm" fo:margin-right="0cm" fo:line-height="150%" fo:text-align="justify" style:justify-single-word="false" fo:text-indent="-0.635cm" style:auto-text-indent="false"/>
      <style:text-properties fo:language="es" fo:country="ES"/>
    </style:style>
    <style:style style:name="P38" style:family="paragraph" style:parent-style-name="Standard">
      <style:paragraph-properties fo:margin-left="0cm" fo:margin-right="0cm" fo:line-height="150%" fo:text-align="justify" style:justify-single-word="false" fo:text-indent="1.249cm" style:auto-text-indent="false"/>
    </style:style>
    <style:style style:name="P39" style:family="paragraph" style:parent-style-name="Standard" style:list-style-name="WW8Num8">
      <style:paragraph-properties fo:margin-left="1.259cm" fo:margin-right="0cm" fo:line-height="150%" fo:text-align="justify" style:justify-single-word="false" fo:text-indent="-0.63cm" style:auto-text-indent="false"/>
      <style:text-properties fo:language="es" fo:country="ES"/>
    </style:style>
    <style:style style:name="P40" style:family="paragraph" style:parent-style-name="Standard">
      <style:paragraph-properties fo:margin-top="0cm" fo:margin-bottom="0cm" fo:line-height="150%" fo:text-align="justify" style:justify-single-word="false"/>
    </style:style>
    <style:style style:name="T1" style:family="text">
      <style:text-properties fo:color="#000000" style:font-name="Times New Roman" fo:font-size="13pt" style:font-size-asian="13pt" style:font-size-complex="13pt"/>
    </style:style>
    <style:style style:name="T2" style:family="text">
      <style:text-properties fo:color="#000000" style:font-name="Times New Roman" fo:font-size="13pt" style:font-size-asian="13pt" style:language-asian="ar" style:country-asian="SA" style:font-size-complex="13pt"/>
    </style:style>
    <style:style style:name="T3" style:family="text">
      <style:text-properties fo:color="#000000" style:font-name="Times New Roman" fo:font-size="13pt" fo:font-weight="normal" style:font-size-asian="13pt" style:language-asian="ar" style:country-asian="SA" style:font-weight-asian="normal" style:font-size-complex="13pt" style:font-weight-complex="normal"/>
    </style:style>
    <style:style style:name="T4" style:family="text">
      <style:text-properties fo:color="#000000" style:font-name="Times New Roman" fo:font-size="13pt" fo:font-weight="bold" style:font-size-asian="13pt" style:language-asian="ar" style:country-asian="SA" style:font-weight-asian="bold" style:font-size-complex="13pt"/>
    </style:style>
    <style:style style:name="T5" style:family="text">
      <style:text-properties style:font-name="Times New Roman" fo:font-size="13pt" style:font-size-asian="13pt" style:font-size-complex="13pt"/>
    </style:style>
    <style:style style:name="T6" style:family="text">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style:font-name="Times New Roman" fo:font-size="13pt" style:text-underline-style="solid" style:text-underline-width="auto" style:text-underline-color="font-color" style:font-size-asian="13pt" style:font-size-complex="13pt"/>
    </style:style>
    <style:style style:name="T8" style:family="text">
      <style:text-properties style:font-name="Times New Roman" fo:font-size="13pt" fo:font-weight="normal" style:font-size-asian="13pt" style:font-weight-asian="normal" style:font-size-complex="13pt"/>
    </style:style>
    <style:style style:name="T9" style:family="text">
      <style:text-properties style:font-name="Times New Roman" fo:font-size="13pt" fo:font-weight="bold" style:font-size-asian="13pt" style:font-weight-asian="bold" style:font-size-complex="13pt"/>
    </style:style>
    <style:style style:name="T10" style:family="text">
      <style:text-properties style:font-name="Times New Roman" fo:font-size="13pt" fo:font-weight="bold" style:font-size-asian="13pt" style:font-weight-asian="bold" style:font-size-complex="13pt" style:font-weight-complex="bold"/>
    </style:style>
    <style:style style:name="T11" style:family="text">
      <style:text-properties style:font-name="Times New Roman" fo:font-size="13pt" fo:language="es" fo:country="AR" fo:font-style="italic" fo:font-weight="normal" style:font-size-asian="13pt" style:language-asian="zxx" style:country-asian="none" style:font-style-asian="italic" style:font-weight-asian="normal" style:font-size-complex="13pt" style:language-complex="ar" style:country-complex="SA" style:font-style-complex="italic" style:font-weight-complex="normal"/>
    </style:style>
    <style:style style:name="T12" style:family="text">
      <style:text-properties style:font-name="Times New Roman" fo:font-size="12pt" fo:language="es" fo:country="ES" fo:font-style="normal" fo:font-weight="bold" style:font-name-asian="굴림" style:font-size-asian="12pt" style:language-asian="zxx" style:country-asian="none" style:font-style-asian="normal" style:font-weight-asian="bold" style:font-size-complex="12pt" style:language-complex="ar" style:country-complex="SA" style:font-style-complex="normal" style:font-weight-complex="normal"/>
    </style:style>
    <style:style style:name="T13" style:family="text">
      <style:text-properties style:font-name="Times New Roman" fo:font-size="12pt" fo:language="es" fo:country="ES" fo:font-style="normal" fo:font-weight="bold" style:font-size-asian="12pt" style:language-asian="zxx" style:country-asian="none" style:font-style-asian="normal" style:font-weight-asian="bold" style:font-size-complex="12pt" style:language-complex="ar" style:country-complex="SA" style:font-style-complex="normal" style:font-weight-complex="normal"/>
    </style:style>
    <style:style style:name="T14" style:family="text">
      <style:text-properties style:font-name="Times New Roman" fo:font-size="12pt" fo:language="es" fo:country="ES" fo:font-style="normal"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 style:family="text">
      <style:text-properties style:font-name="Times New Roman" fo:font-size="12pt" fo:language="es" fo:country="ES" fo:font-style="normal" fo:font-weight="normal" style:font-name-asian="儷宋 Pro"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6" style:family="text">
      <style:text-properties style:font-name="Times New Roman" fo:font-size="12pt" fo:language="es" fo:country="ES" fo:font-style="normal" fo:font-weight="normal" style:font-name-asian="MS Mincho"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7" style:family="text">
      <style:text-properties style:font-name="Times New Roman" fo:font-size="12pt" fo:language="es" fo:country="ES" fo:font-style="normal" fo:font-weight="normal" style:font-name-asian="ヒラギノ角ゴ Std W8"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8" style:family="text">
      <style:text-properties style:font-name="Times New Roman" fo:font-size="12pt" fo:language="es" fo:country="ES" fo:font-style="normal" fo:font-weight="normal" style:font-name-asian="ヒラギノ角ゴ ProN W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9" style:family="text">
      <style:text-properties style:font-name="Times New Roman" fo:font-size="12pt" fo:language="es" fo:country="ES" fo:font-style="normal" fo:font-weight="normal" style:font-name-asian="新細明體"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0" style:family="text">
      <style:text-properties fo:font-weight="bold" style:font-weight-asian="bold"/>
    </style:style>
    <style:style style:name="T21" style:family="text">
      <style:text-properties fo:font-weight="bold" style:font-name-asian="헤드라인A" style:font-weight-asian="bold"/>
    </style:style>
    <style:style style:name="T22" style:family="text">
      <style:text-properties fo:language="es" fo:country="ES"/>
    </style:style>
    <style:style style:name="T23" style:family="text">
      <style:text-properties fo:language="es" fo:country="ES" style:font-name-asian="ヒラギノ角ゴ ProN W3"/>
    </style:style>
    <style:style style:name="T24" style:family="text">
      <style:text-properties fo:language="es" fo:country="ES" style:font-name-asian="ヒラギノ角ゴ Std W8"/>
    </style:style>
    <style:style style:name="T25" style:family="text">
      <style:text-properties fo:language="es" fo:country="ES" fo:font-weight="bold" style:font-weight-asian="bold"/>
    </style:style>
    <style:style style:name="T26" style:family="text">
      <style:text-properties fo:language="es" fo:country="ES" fo:font-weight="bold" style:font-weight-asian="bold" style:font-weight-complex="bold"/>
    </style:style>
    <style:style style:name="T27" style:family="text">
      <style:text-properties fo:language="es" fo:country="ES" fo:font-weight="bold" style:font-weight-asian="bold" style:font-name-complex="Times New Roman"/>
    </style:style>
    <style:style style:name="T28" style:family="text">
      <style:text-properties fo:language="es" fo:country="ES" fo:font-weight="bold" style:font-weight-asian="bold" style:font-style-complex="italic" style:font-weight-complex="bold"/>
    </style:style>
    <style:style style:name="T29" style:family="text">
      <style:text-properties fo:language="es" fo:country="ES" fo:font-weight="bold" style:font-name-asian="Heiti TC Light" style:font-weight-asian="bold"/>
    </style:style>
    <style:style style:name="T30" style:family="text">
      <style:text-properties fo:language="es" fo:country="ES" fo:font-weight="bold" style:font-name-asian="Heiti TC Light" style:font-weight-asian="bold" style:font-style-complex="italic" style:font-weight-complex="bold"/>
    </style:style>
    <style:style style:name="T31" style:family="text">
      <style:text-properties fo:language="es" fo:country="ES" fo:font-weight="bold" style:font-name-asian="新細明體" style:font-weight-asian="bold"/>
    </style:style>
    <style:style style:name="T32" style:family="text">
      <style:text-properties fo:language="es" fo:country="ES" fo:font-weight="bold" style:font-name-asian="ヒラギノ角ゴ ProN W3" style:font-weight-asian="bold" style:font-style-complex="italic" style:font-weight-complex="bold"/>
    </style:style>
    <style:style style:name="T33" style:family="text">
      <style:text-properties fo:language="es" fo:country="ES" fo:font-weight="bold" style:font-name-asian="メイリオ" style:font-weight-asian="bold" style:font-style-complex="italic" style:font-weight-complex="bold"/>
    </style:style>
    <style:style style:name="T34" style:family="text">
      <style:text-properties fo:language="es" fo:country="ES" fo:font-style="italic" style:font-style-asian="italic"/>
    </style:style>
    <style:style style:name="T35" style:family="text">
      <style:text-properties fo:language="es" fo:country="ES" style:font-name-asian="Heiti TC Light"/>
    </style:style>
    <style:style style:name="T36" style:family="text">
      <style:text-properties fo:language="es" fo:country="ES" style:font-name-asian="Apple LiSung Light"/>
    </style:style>
    <style:style style:name="T37" style:family="text">
      <style:text-properties fo:language="es" fo:country="ES" style:font-name-asian="바탕"/>
    </style:style>
    <style:style style:name="T38" style:family="text">
      <style:text-properties fo:language="es" fo:country="ES" style:font-name-asian="新細明體"/>
    </style:style>
    <style:style style:name="T39" style:family="text">
      <style:text-properties fo:language="es" fo:country="ES" style:font-name-asian="新細明體" style:font-name-complex="Times New Roman"/>
    </style:style>
    <style:style style:name="T40" style:family="text">
      <style:text-properties fo:language="es" fo:country="ES" style:font-name-asian="儷宋 Pro"/>
    </style:style>
    <style:style style:name="T41" style:family="text">
      <style:text-properties fo:language="es" fo:country="ES" style:font-name-asian="MS Mincho"/>
    </style:style>
    <style:style style:name="T42" style:family="text">
      <style:text-properties fo:language="es" fo:country="ES" style:font-name-asian="メイリオ"/>
    </style:style>
    <style:style style:name="T43" style:family="text">
      <style:text-properties fo:language="es" fo:country="ES" style:font-name-asian="헤드라인A"/>
    </style:style>
    <style:style style:name="T44" style:family="text">
      <style:text-properties fo:language="es" fo:country="ES" style:language-asian="en" style:country-asian="US"/>
    </style:style>
    <style:style style:name="T45" style:family="text">
      <style:text-properties fo:language="es" fo:country="ES" style:font-name-asian="AppleGothic"/>
    </style:style>
    <style:style style:name="T46" style:family="text">
      <style:text-properties fo:language="es" fo:country="ES" style:font-name-asian="Osaka−等幅"/>
    </style:style>
    <style:style style:name="T47" style:family="text">
      <style:text-properties fo:language="es" fo:country="ES" style:font-name-complex="Times New Roman"/>
    </style:style>
    <style:style style:name="T48" style:family="text">
      <style:text-properties fo:language="es" fo:country="ES" style:font-style-complex="italic" style:font-weight-complex="bold"/>
    </style:style>
    <style:style style:name="T49" style:family="text">
      <style:text-properties fo:language="es" fo:country="ES" style:font-name-asian="굴림"/>
    </style:style>
    <style:style style:name="T50" style:family="text">
      <style:text-properties style:font-name-asian="ヒラギノ角ゴ ProN W3"/>
    </style:style>
    <style:style style:name="T51" style:family="text">
      <style:text-properties style:font-name-asian="ヒラギノ角ゴ Std W8"/>
    </style:style>
    <style:style style:name="T52" style:family="text">
      <style:text-properties style:font-name="Times New Roman" fo:font-size="12pt" fo:language="es" fo:country="ES" style:font-size-asian="12pt" style:language-asian="es" style:country-asian="ES" style:font-size-complex="12pt" style:language-complex="ar" style:country-complex="SA"/>
    </style:style>
    <style:style style:name="T53" style:family="text">
      <style:text-properties style:font-name="Times New Roman" fo:font-size="12pt" fo:language="es" fo:country="ES" fo:font-weight="normal" style:font-size-asian="12pt" style:font-weight-asian="normal" style:font-size-complex="12pt"/>
    </style:style>
    <style:style style:name="T54" style:family="text">
      <style:text-properties style:font-name-asian="新細明體"/>
    </style:style>
    <style:style style:name="T55" style:family="text">
      <style:text-properties style:font-name-asian="儷宋 Pro"/>
    </style:style>
    <style:style style:name="T56" style:family="text">
      <style:text-properties style:font-name-asian="MS Mincho"/>
    </style:style>
    <style:style style:name="T57" style:family="text">
      <style:text-properties style:font-name-asian="헤드라인A"/>
    </style:style>
    <style:style style:name="T58"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itulos-main1"><text:span text:style-name="T1">EXCMO SUPERIOR TRIBUNAL DE JUSTICIA </text:span></text:span></text:p>
      <text:p text:style-name="P2"><text:span text:style-name="titulos-main1"><text:span text:style-name="T1"><text:s/>FISCALIA GENERAL</text:span></text:span></text:p>
      <text:p text:style-name="P4"><text:s text:c="3"/></text:p>
      <text:p text:style-name="P5">RESOLUCION N: 11 – 2011.-</text:p>
      <text:p text:style-name="P3"><text:span text:style-name="T5"><text:line-break/></text:span><text:span text:style-name="btn-texto-n1"><text:span text:style-name="T3">En la ciudad de Santiago del Estero a los treinta dias del mes de noviembre del año dos mil once</text:span></text:span><text:span text:style-name="btn-texto-n1"><text:span text:style-name="T2"> </text:span></text:span><text:span text:style-name="texto-main1"><text:span text:style-name="T2">se reúne el Excmo. Superior Tribunal de Justicia integrado por los </text:span></text:span><text:span text:style-name="texto-main1"><text:span text:style-name="T4">Dres. ARMANDO LIONEL SUAREZ, EDUARDO JOSE RAMON LLUGDAR, SEBASTIAN DIEGO ARGIBAY Y AGUSTIN PEDRO RIMINI OLMEDO</text:span></text:span><text:span text:style-name="texto-main1"><text:span text:style-name="T2"> y el Sr. Fiscal General </text:span></text:span><text:span text:style-name="texto-main1"><text:span text:style-name="T4">DR. LUIS ALBERTO DE LA RUA</text:span></text:span><text:span text:style-name="texto-main1"><text:span text:style-name="T2">, en el carácter de Autoridad de Aplicación de la Ley 6.986 y por ante la Prosecretaria de Superintendencia, Dra. Ana María Cárdenas, adoptan la siguiente resolución</text:span></text:span><text:span text:style-name="texto-main1"><text:span text:style-name="T5">;</text:span></text:span><text:span text:style-name="T6">VISTO</text:span><text:span text:style-name="T5">: </text:span><text:span text:style-name="T8">La necesidad de ordenar roles y competencias de los organismos judiciales con el propósito de poner en vigencia el nuevo sistema procesal en materia penal en la circunscripción judicial de Frías; </text:span><text:span text:style-name="T7">Y </text:span><text:span text:style-name="T6">CONSIDERANDO</text:span><text:span text:style-name="T10">:</text:span><text:span text:style-name="T5"> </text:span><text:span text:style-name="T10">I)</text:span><text:span text:style-name="T5"> </text:span><text:span text:style-name="T8">Que, la Ley 6986, que organiza la implementación del Código Procesal Penal – Ley 6941, en su art. 16 faculta a la autoridad de aplicación a dictar en forma conjunta las resoluciones necesarias a tales efectos. </text:span><text:span text:style-name="T10">II) </text:span><text:span text:style-name="T8">Que de acuerdo al estudio previo realizado se ha entendido conveniente que la primera fase de la puesta en marcha de la reforma se realice en la circunscripción judicial con asiento en Frías, que comprende los departamentos Choya y Guasayan, en la que comenzara a regir el Código Procesal Penal – Ley 6941, a partir del 12 de diciembre de 2011. </text:span><text:span text:style-name="T10">III) </text:span><text:span text:style-name="T8">Que de acuerdo con las particularidades propias de la mencionada circunscripción judicial, y en uso de la atribución legislativa contenida en la ley de implementación se impone el dictado de una resolución que contenga las normas prácticas a las cuales deberá ceñirse la labor judicial para hacer operativos los objetivos que se propone la transición y la puesta en marcha del nuevo sistema. </text:span><text:span text:style-name="T10">IV)</text:span><text:span text:style-name="T5"> </text:span><text:span text:style-name="T8">Que de lo apuntado surge el deber de la autoridad de aplicación para reasignar competencias en la circunscripción judicial de Frías, con la finalidad de allanar del mejor modo posible el camino de la implementación del nuevo procedimiento penal. </text:span><text:span text:style-name="T10">V)</text:span><text:span text:style-name="T8"> Que la transición importa precisamente la marcha de un modelo de enjuiciamiento penal a otro distinto. Ello implica fijar las pautas procedimentales a las que habrá que ceñirse para que ese tránsito sea lo menos traumático posible y se procure la mayor eficiencia y efectividad en el servicio de justicia en materia penal. Se ha tenido en cuenta el cúmulo de causas existentes que proseguirán su trámite según el Código de Procedimientos en lo Criminal y Correccional, de modo que se ha puesto un singular </text:span><text:soft-page-break/><text:span text:style-name="T8">esfuerzo para procurar un equilibrio que permita concluir con los procesos residuales sin interferir en la correcta implementación de las pautas establecidas en el nuevo sistema. </text:span><text:span text:style-name="T10">VI) </text:span><text:span text:style-name="T8">Que por las razones hasta aquí expuestas se ha entendido necesario modificar el sistema de distribución de competencias a partir un parámetro distinto para procurar alcanzar uno de esos objetivos: la eficiencia. Con ese norte habrá que reasignar las tareas y los roles de los magistrados y funcionarios de esa circunscripción judicial. </text:span><text:span text:style-name="T10">VII)</text:span><text:span text:style-name="T5"> </text:span><text:span text:style-name="T8">Que también hay que señalar claramente los principios que habrán de regir la actuación de los operadores durante el periodo de transición los que explicitan en reglamento que integra la presente como anexo. Por ello la Autoridad de Aplicación (art. 16 de la Ley 6986), en uso de las facultades acordadas por la normativa vigente, </text:span><text:span text:style-name="T6">RESUELVE</text:span><text:span text:style-name="T10">: 1º) COMPETENCIA Y DISTRIBUCIÓN DE ROLES DURANTE LA ETAPA DE TRANSICIÓN:</text:span><text:span text:style-name="T5"> </text:span><text:span text:style-name="T8">Los actuales jueces de instrucción en lo Criminal y Correccional de 1º y 2ª Nominación de esa circunscripción, conformarán un Colegio de Jueces cuyos integrantes actuarán, según lo determine la Oficina Judicial, como jueces de control durante la etapa preparatoria, con las facultades y funciones fijados en el Código Procesal Penal y las que se señalan en el presente. Además continuaran entendiendo en las causas tramitadas por el Código de Procedimientos en lo Criminal y Correccional, como Jueces de Instrucción hasta su conclusión. </text:span><text:span text:style-name="T10">2º) DE LAS OFICINAS JUDICIALES</text:span><text:span text:style-name="T5">: </text:span><text:span text:style-name="T8">En esa circunscripción judicial funcionará una oficina judicial que tendrá a su cargo los deberes impuestos por el artículo 34 y ss del Reglamento, cuya integración será determinada por acuerdo especial de la Sala de Superintendencia del Excmo. Superior Tribunal de Justicia. </text:span><text:span text:style-name="T10">3º) </text:span><text:span text:style-name="T9">NORMAS PRACTICAS Y REGLAMENTO OPERATIVO</text:span><text:span text:style-name="T5">: Apruébese el reglamento anexo a la presente que se torna de cumplimiento obligatorio y deberá ser dado a conocer y publicado en el Boletín Oficial de la Provincia.</text:span><text:span text:style-name="T10">4</text:span><text:span text:style-name="btn-texto-n1"><text:span text:style-name="T10">º)</text:span></text:span><text:span text:style-name="T10"> MINISTERIO PUBLICO FISCAL Y DE LA DEFENSA:</text:span><text:span text:style-name="T5"> La organización e integración del Ministerio Publico será dispuesto por el Sr. Fiscal General y su diseño integrará como anexo la presente.</text:span><text:span text:style-name="T9">6º) </text:span><text:span text:style-name="T5">Regístrese y comuníquese.- Dese al Boletin Oficial.</text:span><text:span text:style-name="T11">Fdo. Drs. A. L. SUAREZ- E. J. R. LLUGDAR – <text:s/>S. D. ARGIBAY - A. P. RIMINI OLMEDO – L. A. de la RUA - Ante mi: Ana María Cárdenas – Es copia fiel de su original – Doy Fé.-</text:span></text:p>
      <text:p text:style-name="P25"/>
      <text:p text:style-name="P26">ANEXO</text:p>
      <text:p text:style-name="P26">REGLAMENTACION – CIRCUNSCRIPCION JUDICIAL DE FRÍAS</text:p>
      <text:p text:style-name="P12"/>
      <text:p text:style-name="P10"><text:span text:style-name="T22"><text:tab/><text:tab/>De conformidad con las atribuciones reglamentarias otorgadas al Superior Tribunal de Justicia contenidas en el artículo 569 del Código Procesal Penal y las facultades de interpretación normativas y reglamentarias otorgadas por la Legislatura Provincial a la Autoridad de Aplicación del nuevo ordenamiento procesal (Ley 6986), se dicta el presente acuerdo, suscripto por el Tribunal Superior de Justicia y el Fiscal General de la Provincia de Santiago del Estero, a los efectos de implementar la primera fase de la puesta en marcha de la reforma de la justicia penal -en la circunscripción judicial Frías-, y adecuar la estructura y funcionamiento del Poder Judicial, el Ministerio Público Fiscal y de la Defensa a las nuevas exige</text:span><text:span text:style-name="T23">n</text:span><text:span text:style-name="T22">cia</text:span><text:span text:style-name="T23">s</text:span><text:span text:style-name="T22"> </text:span><text:span text:style-name="T23">d</text:span><text:span text:style-name="T22">e</text:span><text:span text:style-name="T23">l</text:span><text:span text:style-name="T22"> </text:span><text:span text:style-name="T23">s</text:span><text:span text:style-name="T22">i</text:span><text:span text:style-name="T23">s</text:span><text:span text:style-name="T22">tema adve</text:span><text:span text:style-name="T23">r</text:span><text:span text:style-name="T22">s</text:span><text:span text:style-name="T23">a</text:span><text:span text:style-name="T22">r</text:span><text:span text:style-name="T23">i</text:span><text:span text:style-name="T22">a</text:span><text:span text:style-name="T24">l.</text:span></text:p>
      <text:p text:style-name="P12"><text:tab/><text:tab/>Ello de conformidad a las facultades asignadas al Poder Judicial en los arts. 190, inc. 1, 2, 3, 4 y 6 y 202 de la Constitución de la Provincia de Santiago del Estero, y con lo previsto por los arts. 35, inc. 1, 3, 4 y 9, de la Ley Orgánica de Tribunales (Ley Nro. 3752) y los arts. 14, incisos 1, 3, 7 y 16, y 34 inc. 1, 2, 3, 9 y 17, de la Ley del Ministerio Público (Ley Nro. 6924), y con la finalidad de adecuar la nueva normativa procesal a los cánones fijados por la Constitución Nacional y local, sin perjuicio de los proyectos de modificaciones normativas que se hagan a la legislatura provincial.</text:p>
      <text:p text:style-name="P10"/>
      <text:p text:style-name="P10"><text:span text:style-name="T25">TITU</text:span><text:span text:style-name="T25">LO I: Principios Generales:</text:span></text:p>
      <text:p text:style-name="P14"/>
      <text:p text:style-name="P10"><text:span text:style-name="T26">Artículo 1. Ámbito de aplicación y naturaleza</text:span><text:span text:style-name="T22">. El presente reglamento será de aplicación exclusiva en materia penal a la Circunscripción penal de Frías (departamentos judiciales de Guasayán y Choya), el que irá rigiendo, en cuanto a sus principios, progresiva y paulatinamente en el resto de la Provincia a medida que cada circunscripción judicial ingrese periódicamente en el nuevo modelo <text:s/>sancionado por la legislatura provincial. <text:s/>Las disposiciones de este reglamento son imperativas para la tramitación de los casos penales.</text:span></text:p>
      <text:p text:style-name="P12"/>
      <text:p text:style-name="P10"><text:span text:style-name="T25">Artículo 2. </text:span><text:span text:style-name="T25">Principios de actuación: </text:span><text:span text:style-name="T22">Las normas prácticas de organización y tramitación de casos se regirán por los principios de oralidad, contradicción, desformalización, buena fe procesal, celeridad y flexibilización. Las partes deberán velar por generar un genuino contradictorio, mientras que el Juez deberá velar por la vigencia de aquéllos, debiendo adoptar toda decisión en forma inmediata sin contar con el legajo de evidencias de las partes, fundada en audiencia y fomentando siempre la publicidad de sus decisiones.</text:span></text:p>
      <text:p text:style-name="P12">Las decisiones podrán ser recurridas, siempre que ellas causen agravio y sean recurribles para el código, en forma oral al momento de adoptarse la decisión, invocando el motivo del <text:soft-page-break/>agravio, debiendo ser fundamentadas en audiencia ante el Juez de la Cámara de Apelaciones que resulte desinsaculado para intervenir.</text:p>
      <text:p text:style-name="P13">TITULO II: REGLAS OPERATIVAS PARA EL MINISTERIO PÚBLICO FISCAL.</text:p>
      <text:p text:style-name="P13"/>
      <text:p text:style-name="P13">PRINCIPIOS</text:p>
      <text:h text:style-name="P8" text:outline-level="3" text:is-list-header="true"><text:span text:style-name="T52">Artículo </text:span><text:span text:style-name="T52">3. Principios de Actuación:</text:span><text:span text:style-name="T53"> El Ministerio Público Fiscal ejercerá sus funciones con arreglo a los siguientes principios: </text:span></text:h>
      <text:list xml:id="list32548994" text:style-name="WW8Num2">
        <text:list-item>
          <text:p text:style-name="P28"><text:span text:style-name="T34">Objetividad.</text:span><text:span text:style-name="T22"> Requerirá la justa aplicación de la ley, resguardando la vigencia equilibrada de todos los valores jurídicos consagrados en la Constitución y la ley. </text:span></text:p>
        </text:list-item>
        <text:list-item>
          <text:p text:style-name="P28"><text:span text:style-name="T34">Buena fe procesal.</text:span><text:span text:style-name="T22"> Organizará su actividad en base a legajos desformalizados, sin ocultar ninguna evidencia de la que tuviera conocimiento. El ocultamiento doloso de evidencias será considerado falta grave.</text:span></text:p>
        </text:list-item>
        <text:list-item>
          <text:p text:style-name="P28"><text:span text:style-name="T34">Respeto por los derechos humanos</text:span><text:span text:style-name="T22">. Desarrollará su actuación respetando los derechos humanos y garan</text:span><text:span text:style-name="T35">t</text:span><text:span text:style-name="T22">i</text:span><text:span text:style-name="T23">z</text:span><text:span text:style-name="T22">a</text:span><text:span text:style-name="T23">n</text:span><text:span text:style-name="T22">d</text:span><text:span text:style-name="T35">o</text:span><text:span text:style-name="T22"> </text:span><text:span text:style-name="T23">s</text:span><text:span text:style-name="T22">u</text:span><text:span text:style-name="T23"> </text:span><text:span text:style-name="T22">p</text:span><text:span text:style-name="T36">l</text:span><text:span text:style-name="T22">ena vigencia. Tendrá en cuenta la diversidad étnica y cultural de los protagonistas en los conflictos en los que deba intervenir.</text:span></text:p>
        </text:list-item>
        <text:list-item>
          <text:p text:style-name="P28"><text:span text:style-name="T34">Orientación a las víctimas</text:span><text:span text:style-name="T22">. Orientará su actuación a la satisfacción de los intereses de las víctimas, procurando</text:span><text:span text:style-name="T36"> </text:span><text:span text:style-name="T22">c</text:span><text:span text:style-name="T23">o</text:span><text:span text:style-name="T22">n</text:span><text:span text:style-name="T23">c</text:span><text:span text:style-name="T22">i</text:span><text:span text:style-name="T23">l</text:span><text:span text:style-name="T22">i</text:span><text:span text:style-name="T23">a</text:span><text:span text:style-name="T22">rlo con el interés social. </text:span></text:p>
        </text:list-item>
        <text:list-item>
          <text:p text:style-name="P28"><text:span text:style-name="T34">Gestión de los Conflictos</text:span><text:span text:style-name="T22">. Procurará la solución del conflicto surgido a consecuencia del delito, con la finalidad de reestablecer la armonía entre sus protagonistas y la paz social. </text:span></text:p>
        </text:list-item>
        <text:list-item>
          <text:p text:style-name="P28"><text:span text:style-name="T34">Transparencia</text:span><text:span text:style-name="T22">. Sujetará su actividad</text:span><text:span text:style-name="T37"> </text:span><text:span text:style-name="T22">a</text:span><text:span text:style-name="T37"> </text:span><text:span text:style-name="T22">p</text:span><text:span text:style-name="T37">a</text:span><text:span text:style-name="T22">u</text:span><text:span text:style-name="T37">t</text:span><text:span text:style-name="T22">a</text:span><text:span text:style-name="T37">s</text:span><text:span text:style-name="T22"> de transparencia, informando los criterios que orientan la persecución y selectividad penal, objetivos anuales propuestos y los resultados de su gestión.</text:span></text:p>
        </text:list-item>
        <text:list-item>
          <text:p text:style-name="P28"><text:span text:style-name="T34">Eficiencia y Desformalización</text:span><text:span text:style-name="T22">. Velará por la eficiente e idónea administración de los recursos y bienes públicos. Procurará que los procedimientos sean ágiles y simples sin más formalidades que las que establezcan las leyes. Los legajos solo contendrán las evidencias que sean necesarias para dar cuenta de la plausibilidad de las peticiones. <text:s/></text:span></text:p>
        </text:list-item>
        <text:list-item>
          <text:p text:style-name="P28"><text:span text:style-name="T34">Accesibilidad</text:span><text:span text:style-name="T22">. Procurará asegurar, en su caso, la tutela judicial de las víctimas, descentralizando en la medida de lo posible sus servicios.</text:span></text:p>
        </text:list-item>
        <text:list-item>
          <text:p text:style-name="P28"><text:span text:style-name="T34">Gratuidad.</text:span><text:span text:style-name="T22"> Los servicios que brinde serán absolutamente gratuitos. </text:span></text:p>
        </text:list-item>
        <text:list-item>
          <text:p text:style-name="P28"><text:span text:style-name="T34">Responsabilidad</text:span><text:span text:style-name="T22">. Los integrantes del Ministerio Público estarán sujetos a responsabilidad administrativa, sin perjuicio de la responsabilidad civil y penal que pudiere corresponderles.</text:span></text:p>
        </text:list-item>
        <text:list-item>
          <text:p text:style-name="P28"><text:span text:style-name="T34">Unidad de actuación.</text:span><text:span text:style-name="T22"> El Ministerio Público Fiscal es único para toda la provincia, pudiendo intervenir cualquier Fiscal o Fiscal Auxiliar en representación de aquél; en la actuación de cada uno de sus funcionarios estará plenamente representado. Cada uno de ellos controlará el desempeño de quienes lo asistan y será respon</text:span><text:span text:style-name="T38">s</text:span><text:span text:style-name="T22">a</text:span><text:span text:style-name="T38">b</text:span><text:span text:style-name="T22">l</text:span><text:span text:style-name="T38">e</text:span><text:span text:style-name="T22"> </text:span><text:span text:style-name="T38">p</text:span><text:span text:style-name="T22">o</text:span><text:span text:style-name="T38">r</text:span><text:span text:style-name="T22"> </text:span><text:span text:style-name="T38">l</text:span><text:span text:style-name="T22">a</text:span><text:span text:style-name="T40"> </text:span><text:span text:style-name="T22">g</text:span><text:span text:style-name="T40">e</text:span><text:span text:style-name="T22">stión de los funcionarios a su cargo.</text:span></text:p>
        </text:list-item>
      </text:list>
      <text:p text:style-name="P12"><text:soft-page-break/>El Ministerio Público Fiscal de Frías estará a cargo de 2 o 3 Fiscales titulares y 5 Fiscales auxiliares -quienes tendrán la remuneración del cargo que detentan, sin derecho a retribución extra- . Los Fiscales auxiliares actuarán bajo el control de los Fiscales titulares y tendrá las mismas facultades de actuación. Todos ellos tendrán facultad para litigar ante el Tribunal de Apelaciones en la Ciudad de Santiago del Estero.</text:p>
      <text:p text:style-name="P10"/>
      <text:p text:style-name="P10"><text:span text:style-name="T25">Artículo 4. Deberes del Fiscal Coordinador:</text:span><text:span text:style-name="T22"> En función de las facultades que asigna el art. 14, inc. 1, 2, 7, 16, 19 y 20, de la Ley orgánica <text:s/>(Ley Nro. 6924), para una adecuada prestación del servicio, el Ministerio Público Fiscal se dividirá en unidades –Unidad de Atención Primaria; Unidad de Respuestas Rápidas; Unidad de Investigación y Litigación; y Unidad de Autor Desconocido y Manejo de Información- (como así también en oficinas dependientes de aquéllas) y cada circunscripción estará a cargo de un Fiscal Coordinador, el que será designado en forma anual, y que actuará como Superior Jerárquico de todas las Unidades, dependiendo exclusivamente del Fiscal General, debiendo mantener reuniones periódicas con éste y con el resto de los Fiscales Coordinadores de las restantes circunscripciones, como así también elevar a la Fiscalía General un informe anual de gestión, el informe estadístico anual y la memoria anual institucional. Deberán trazarse reuniones semestrales entre los Fiscales coordinadores de cada circunscripción y el Fiscal General para trazar la política criminal de la institución, sin perjuicio de las comunicaciones que pueda tener el Fiscal General con los demás integrantes de las Unidades Fiscales.</text:span></text:p>
      <text:p text:style-name="P10"><text:span text:style-name="T22">El Fiscal Coordinador, como Fiscal Jefe del Distrito Judicial de Frías, será responsable del funcionamiento coordinado de las Unidades Funcionales de la circunscripción. Ejercerá la acción pública y las a</text:span><text:span text:style-name="T24">t</text:span><text:span text:style-name="T22">r</text:span><text:span text:style-name="T41">i</text:span><text:span text:style-name="T22">b</text:span><text:span text:style-name="T24">u</text:span><text:span text:style-name="T22">c</text:span><text:span text:style-name="T41">i</text:span><text:span text:style-name="T22">o</text:span><text:span text:style-name="T40">n</text:span><text:span text:style-name="T22">es que la ley le otorga al Ministerio Público, por sí o por intermedio de los Fiscales y Fiscales Auxiliares que este reglamento establece, procurando la optimización y reestructuración permanente de los recursos para brindar un ad</text:span><text:span text:style-name="T36">e</text:span><text:span text:style-name="T22">c</text:span><text:span text:style-name="T35">u</text:span><text:span text:style-name="T22">a</text:span><text:span text:style-name="T23">d</text:span><text:span text:style-name="T22">o</text:span><text:span text:style-name="T23"> </text:span><text:span text:style-name="T22">s</text:span><text:span text:style-name="T23">e</text:span><text:span text:style-name="T22">r</text:span><text:span text:style-name="T35">v</text:span><text:span text:style-name="T22">i</text:span><text:span text:style-name="T23">c</text:span><text:span text:style-name="T22">i</text:span><text:span text:style-name="T23">o</text:span><text:span text:style-name="T22"> </text:span><text:span text:style-name="T36">d</text:span><text:span text:style-name="T22">e</text:span><text:span text:style-name="T36"> </text:span><text:span text:style-name="T22">j</text:span><text:span text:style-name="T23">u</text:span><text:span text:style-name="T22">s</text:span><text:span text:style-name="T23">t</text:span><text:span text:style-name="T22">i</text:span><text:span text:style-name="T23">c</text:span><text:span text:style-name="T22">i</text:span><text:span text:style-name="T42">a</text:span><text:span text:style-name="T22">.</text:span><text:span text:style-name="T35"> </text:span></text:p>
      <text:p text:style-name="P10"><text:span text:style-name="T36">S</text:span><text:span text:style-name="T22">e</text:span><text:span text:style-name="T35">r</text:span><text:span text:style-name="T22">á</text:span><text:span text:style-name="T23"> </text:span><text:span text:style-name="T22">t</text:span><text:span text:style-name="T23">a</text:span><text:span text:style-name="T22">m</text:span><text:span text:style-name="T36">b</text:span><text:span text:style-name="T22">i</text:span><text:span text:style-name="T42">é</text:span><text:span text:style-name="T22">n</text:span><text:span text:style-name="T23"> </text:span><text:span text:style-name="T22">función del Fiscal Coordinador ejercer una comunicación institucional permanente con el Fiscal General, regular, definir y evaluar periódicamente los estándares internos de <text:s/>gestión y prestación del servicio.</text:span></text:p>
      <text:p text:style-name="P12">A su vez, el Fiscal Coordinador deberá, a través de un adecuado manejo de la “teoría del caso” y de la experiencia forense, determinar hacia qué unidad deberá derivar cada caso concreto, o si lo que corresponde es el archivo de las actuaciones o su derivación a otras reparticiones.</text:p>
      <text:p text:style-name="P10"><text:span text:style-name="T22">De igual modo, el Fiscal Coordinador deberá tener presente los objetivos de Política Criminal que se fijen desde la Fiscalía General, debiendo además tomar en consideración criterios de eficiencia y eficacia en las investigaciones que se enca</text:span><text:span text:style-name="T38">r</text:span><text:span text:style-name="T22">e</text:span><text:span text:style-name="T38">n</text:span><text:span text:style-name="T22">.</text:span></text:p>
      <text:p text:style-name="P10"><text:span text:style-name="T22">F</text:span><text:span text:style-name="T38">i</text:span><text:span text:style-name="T22">n</text:span><text:span text:style-name="T38">a</text:span><text:span text:style-name="T22">l</text:span><text:span text:style-name="T38">m</text:span><text:span text:style-name="T22">e</text:span><text:span text:style-name="T38">n</text:span><text:span text:style-name="T22">t</text:span><text:span text:style-name="T38">e</text:span><text:span text:style-name="T22">,</text:span><text:span text:style-name="T38"> </text:span><text:span text:style-name="T22">e</text:span><text:span text:style-name="T38">l</text:span><text:span text:style-name="T22"> </text:span><text:span text:style-name="T38">F</text:span><text:span text:style-name="T22">i</text:span><text:span text:style-name="T38">s</text:span><text:span text:style-name="T22">c</text:span><text:span text:style-name="T38">a</text:span><text:span text:style-name="T22">l</text:span><text:span text:style-name="T40"> </text:span><text:span text:style-name="T22">C</text:span><text:span text:style-name="T24">o</text:span><text:span text:style-name="T22">o</text:span><text:span text:style-name="T24">r</text:span><text:span text:style-name="T22">d</text:span><text:span text:style-name="T24">i</text:span><text:span text:style-name="T22">n</text:span><text:span text:style-name="T24">a</text:span><text:span text:style-name="T22">d</text:span><text:span text:style-name="T23">o</text:span><text:span text:style-name="T22">r</text:span><text:span text:style-name="T24"> </text:span><text:span text:style-name="T22">t</text:span><text:span text:style-name="T41">e</text:span><text:span text:style-name="T22">ndrá como función establecer un sistema de Guardias Pasivas, entre el cuerpo de fiscales, a fines de atender las consultas que se deriven de la Policía y ante los hechos de flagrancia, que requieran su participación y sin perjuicio de la </text:span><text:soft-page-break/><text:span text:style-name="T22">intervención</text:span><text:span text:style-name="T23"> d</text:span><text:span text:style-name="T22">el </text:span><text:span text:style-name="T23">p</text:span><text:span text:style-name="T22">e</text:span><text:span text:style-name="T23">r</text:span><text:span text:style-name="T22">s</text:span><text:span text:style-name="T23">o</text:span><text:span text:style-name="T22">nal de la “Oficina de Enlace entre el Ministerio Público Fiscal y la Policía”.</text:span></text:p>
      <text:p text:style-name="P35"/>
      <text:p text:style-name="P13"/>
      <text:p text:style-name="P13">ORGANIZACION</text:p>
      <text:p text:style-name="P13">Artículo 5. Oficinas que estarán bajo la órbita exclusiva del Fiscal Coordinador.</text:p>
      <text:p text:style-name="P10"><text:span text:style-name="T25">A) Oficina de Asistencia Técnica. </text:span><text:span text:style-name="T22">Créase la Oficina de Asistencia Técnica, la que proporcionará apoyo técnico y científico a los diversos órganos del Ministerio Público Fiscal. Será coordinada por el Fiscal Coordinador y estará conformada por quien designe el Fiscal General e integrada por los empleados administrativos que se requieran.</text:span></text:p>
      <text:p text:style-name="P12">En una primera etapa, esta oficina tendrá un área exclusiva en la circunscripción de Frías y otra área que dependerá de los servicios que se determinen en la Capital provincial.</text:p>
      <text:p text:style-name="P12">Como mínimo se compondrá de las siguientes áreas:</text:p>
      <text:p text:style-name="P10"><text:span text:style-name="T22">-</text:span><text:span text:style-name="T25">Área de Informática:</text:span><text:span text:style-name="T22"> podrá ser cubierta por la Secretaría de Informática d</text:span><text:span text:style-name="T40">e</text:span><text:span text:style-name="T22">l</text:span><text:span text:style-name="T38"> </text:span><text:span text:style-name="T22">Superior Tribunal de Justicia, la que creará un Departamento destinado a la atención exclusiva del Ministerio Público Fiscal.</text:span></text:p>
      <text:p text:style-name="P10"><text:span text:style-name="T22">-</text:span><text:span text:style-name="T25">Área de Consultores Técnicos: </text:span><text:span text:style-name="T22">será cubierta por calígrafos, médicos, contadores y demás profesionales especializados, debidamente inscriptos ante el Superior Tribunal de Justicia, que darán apoyo al Ministerio Público Fiscal cuando les sea requerido por éste.</text:span></text:p>
      <text:p text:style-name="P10"><text:span text:style-name="T22">La circunscripción de Frías contará con un Médico forense y un Psicólogo, junto con tres empleados administrativos qu</text:span><text:span text:style-name="T36">e</text:span><text:span text:style-name="T22"> </text:span><text:span text:style-name="T23">f</text:span><text:span text:style-name="T22">u</text:span><text:span text:style-name="T36">n</text:span><text:span text:style-name="T22">c</text:span><text:span text:style-name="T23">i</text:span><text:span text:style-name="T22">o</text:span><text:span text:style-name="T23">n</text:span><text:span text:style-name="T22">a</text:span><text:span text:style-name="T23">r</text:span><text:span text:style-name="T22">á</text:span><text:span text:style-name="T23"> </text:span><text:span text:style-name="T22">en la sede del Tribunal de Garantías, la Unidad de Defensa de Frías y la Secretaría de Transición.</text:span></text:p>
      <text:p text:style-name="P12"/>
      <text:p text:style-name="P10"><text:span text:style-name="T25">B) Oficina de Control de Efectos. </text:span><text:span text:style-name="T22">Créase la Oficina de Control de Efectos, la que tendrá como función llevar un inventario de los efectos secue</text:span><text:span text:style-name="T43">s</text:span><text:span text:style-name="T22">trados en las diversas causas y también la de mantenerlos en correcto estado de conservación; como así también, de preservar la cadena de custodia en caso de que sea enviada a los expertos (o asistentes técnicos) para la realización de un peritaje. Todo e</text:span><text:span text:style-name="T38">l</text:span><text:span text:style-name="T22">l</text:span><text:span text:style-name="T38">o</text:span><text:span text:style-name="T22">,</text:span><text:span text:style-name="T38"> </text:span><text:span text:style-name="T22">t</text:span><text:span text:style-name="T38">e</text:span><text:span text:style-name="T22">n</text:span><text:span text:style-name="T38">i</text:span><text:span text:style-name="T22">e</text:span><text:span text:style-name="T23">n</text:span><text:span text:style-name="T22">d</text:span><text:span text:style-name="T40">o</text:span><text:span text:style-name="T22"> </text:span><text:span text:style-name="T23">e</text:span><text:span text:style-name="T22">n</text:span><text:span text:style-name="T23"> </text:span><text:span text:style-name="T22">c</text:span><text:span text:style-name="T23">u</text:span><text:span text:style-name="T22">enta qu</text:span><text:span text:style-name="T23">e</text:span><text:span text:style-name="T22"> corresponde</text:span><text:span text:style-name="T23"> </text:span><text:span text:style-name="T22">a</text:span><text:span text:style-name="T23">l Min</text:span><text:span text:style-name="T35">i</text:span><text:span text:style-name="T22">sterio Público Fiscal el guardar la evidencia secuestrada a fin de peritarla o presentarla como prueba en el juicio, respetando las garantías del debido proceso. </text:span></text:p>
      <text:p text:style-name="P10"><text:span text:style-name="T22">En caso de que un Fiscal decida la entrega de un efecto, esta oficina deberá tramitar el pedido y solicitar la documentación que resulte pertinente para efectivizar la orden dada por el Fiscal, quedando también a su cargo la materialización de aquélla. Para ello, esta oficina deberá llevar a cabo un ade</text:span><text:span text:style-name="T36">c</text:span><text:span text:style-name="T22">u</text:span><text:span text:style-name="T36">a</text:span><text:span text:style-name="T22">d</text:span><text:span text:style-name="T36">o</text:span><text:span text:style-name="T22"> </text:span><text:span text:style-name="T23">r</text:span><text:span text:style-name="T22">e</text:span><text:span text:style-name="T23">g</text:span><text:span text:style-name="T22">i</text:span><text:span text:style-name="T35">s</text:span><text:span text:style-name="T22">t</text:span><text:span text:style-name="T23">r</text:span><text:span text:style-name="T37">o</text:span><text:span text:style-name="T23"> </text:span><text:span text:style-name="T22">d</text:span><text:span text:style-name="T35">e</text:span><text:span text:style-name="T22"> </text:span><text:span text:style-name="T35">i</text:span><text:span text:style-name="T22">n</text:span><text:span text:style-name="T23">gre</text:span><text:span text:style-name="T22">s</text:span><text:span text:style-name="T23">o</text:span><text:span text:style-name="T22"> y egreso de efectos y será responsable de la administración, conservación de bienes perecederos y de determinar si corresponde la entrega del efecto o su donación, acorde al protocolo de efectos aprobado, bregando, dentro de los límites legales, la reasignación y conversión en bienes destinados a la persecución penal.</text:span></text:p>
      <text:p text:style-name="P12"><text:soft-page-break/>Esta Oficina de Control de Efectos deberá contar con un playón o depósito para la conservación de los efectos y estará dirigida por un responsable o encargado de área. El responsable o encargado de área será asistido por dos empleados administrativos.</text:p>
      <text:p text:style-name="P12"/>
      <text:p text:style-name="P10"><text:span text:style-name="T25">C) Oficina de Administración. <text:s/></text:span><text:span text:style-name="T22">Créase la Oficina de Administración, la que será dirigida por un gerente o administrador que tendrá a su cargo todo lo concerniente al manejo administrativo y necesidades de la organización. Esta oficina tramitará todo lo concerniente a las licencias del personal, viáticos, necesidades funcionales y de servicios.</text:span></text:p>
      <text:p text:style-name="P10"><text:span text:style-name="T22">No se requerirá título de abogado para el administrador, debiendo tener un adecuado manejo en gerencia y siendo un cargo jerarquizado dentro de la administración</text:span><text:span text:style-name="T22">. Es</text:span><text:span text:style-name="T23">t</text:span><text:span text:style-name="T22">a</text:span><text:span text:style-name="T23"> </text:span><text:span text:style-name="T22">á</text:span><text:span text:style-name="T23">r</text:span><text:span text:style-name="T22">e</text:span><text:span text:style-name="T35">a</text:span><text:span text:style-name="T22"> </text:span><text:span text:style-name="T35">c</text:span><text:span text:style-name="T22">o</text:span><text:span text:style-name="T35">n</text:span><text:span text:style-name="T22">t</text:span><text:span text:style-name="T35">a</text:span><text:span text:style-name="T22">r</text:span><text:span text:style-name="T35">á</text:span><text:span text:style-name="T22"> </text:span><text:span text:style-name="T35">c</text:span><text:span text:style-name="T22">o</text:span><text:span text:style-name="T35">n</text:span><text:span text:style-name="T22"> </text:span><text:span text:style-name="T35">u</text:span><text:span text:style-name="T22">n</text:span><text:span text:style-name="T35"> </text:span><text:span text:style-name="T22">e</text:span><text:span text:style-name="T36">m</text:span><text:span text:style-name="T22">p</text:span><text:span text:style-name="T23">l</text:span><text:span text:style-name="T22">e</text:span><text:span text:style-name="T23">a</text:span><text:span text:style-name="T22">do administrativo y con un empleado con conocimientos en informática, para poder dar soporte a todo inconveniente que se suscite con los equipos informáticos con que se cuente.</text:span></text:p>
      <text:p text:style-name="P12">Asimismo, contará con otros tres empleados que se ocuparán del área de limpieza del edificio y mensajería que se requiera en el funcionamiento diario.</text:p>
      <text:p text:style-name="P10"><text:span text:style-name="T22">Dentro de la Oficina de Administración deberá contarse con un vehículo y un chofer, que estarán a disposición de los fiscales para los casos en que requier</text:span><text:span text:style-name="T23">a</text:span><text:span text:style-name="T22">n</text:span><text:span text:style-name="T36"> </text:span><text:span text:style-name="T22">t</text:span><text:span text:style-name="T23">r</text:span><text:span text:style-name="T22">a</text:span><text:span text:style-name="T36">s</text:span><text:span text:style-name="T22">l</text:span><text:span text:style-name="T23">a</text:span><text:span text:style-name="T22">d</text:span><text:span text:style-name="T35">a</text:span><text:span text:style-name="T22">r</text:span><text:span text:style-name="T23">s</text:span><text:span text:style-name="T22">e</text:span><text:span text:style-name="T36"> </text:span><text:span text:style-name="T22">p</text:span><text:span text:style-name="T23">o</text:span><text:span text:style-name="T22">r</text:span><text:span text:style-name="T23"> </text:span><text:span text:style-name="T22">n</text:span><text:span text:style-name="T36">e</text:span><text:span text:style-name="T22">c</text:span><text:span text:style-name="T36">e</text:span><text:span text:style-name="T22">s</text:span><text:span text:style-name="T23">i</text:span><text:span text:style-name="T22">d</text:span><text:span text:style-name="T23">a</text:span><text:span text:style-name="T22">d</text:span><text:span text:style-name="T36">e</text:span><text:span text:style-name="T22">s</text:span><text:span text:style-name="T23"> </text:span><text:span text:style-name="T22">f</text:span><text:span text:style-name="T42">u</text:span><text:span text:style-name="T22">n</text:span><text:span text:style-name="T36">c</text:span><text:span text:style-name="T22">ionales.</text:span></text:p>
      <text:p text:style-name="P12"/>
      <text:p text:style-name="P10"><text:span text:style-name="T25">D) Oficina de Información y Prensa. </text:span><text:span text:style-name="T22">Créase la Oficina de Información y Prensa, la que estará conformada, en una primera etapa, por un empleado que tenga especiales conocimientos en áreas de comunicación o periodismo. Esta oficina tendrá a su cargo la realización de gacetillas de prensa y el mantener contacto diario con los periodistas para hacerles llegar información de los asuntos más relevantes que tramitan ante el Ministerio Público.</text:span></text:p>
      <text:p text:style-name="P10"><text:span text:style-name="T22">Los objetivos generales a los que deberá apuntar la comunicación institucional del Ministerio Público Fiscal </text:span><text:span text:style-name="T22">son:</text:span></text:p>
      <text:p text:style-name="P10"><text:span text:style-name="T22">1. Ampliar los medios a través de los cuales los ciudadanos pueden conocer cómo el Ministerio Público Fiscal desarrolla, en los hechos, las funciones que la Constitución le ha asignado de defender el interés público y l</text:span><text:span text:style-name="T23">o</text:span><text:span text:style-name="T22">s</text:span><text:span text:style-name="T40"> </text:span><text:span text:style-name="T22">d</text:span><text:span text:style-name="T38">e</text:span><text:span text:style-name="T22">r</text:span><text:span text:style-name="T38">e</text:span><text:span text:style-name="T22">c</text:span><text:span text:style-name="T38">h</text:span><text:span text:style-name="T22">o</text:span><text:span text:style-name="T38">s</text:span><text:span text:style-name="T22"> </text:span><text:span text:style-name="T38">d</text:span><text:span text:style-name="T22">e</text:span><text:span text:style-name="T38"> </text:span><text:span text:style-name="T22">l</text:span><text:span text:style-name="T38">a</text:span><text:span text:style-name="T22">s</text:span><text:span text:style-name="T41"> </text:span><text:span text:style-name="T22">p</text:span><text:span text:style-name="T41">e</text:span><text:span text:style-name="T22">r</text:span><text:span text:style-name="T23">s</text:span><text:span text:style-name="T22">o</text:span><text:span text:style-name="T41">n</text:span><text:span text:style-name="T22">a</text:span><text:span text:style-name="T24">s</text:span><text:span text:style-name="T22"> y promover y ejercitar la acción penal pública ante los tribunales;</text:span></text:p>
      <text:p text:style-name="P12">2. Fortalecer la integración de los miembros del Ministerio Público Fiscal;</text:p>
      <text:p text:style-name="P12">3. Mantener informada a la ciudadanía acerca de las acciones que se llevan a cabo para el mejor cumplimiento de las funciones constitucionales del Ministerio Público Fiscal, generando lazos de comunicación con la sociedad;</text:p>
      <text:p text:style-name="P12">4. Fomentar la cohesión de los integrantes del Ministerio Público Fiscal, compartiendo experiencias que enriquecerán la labor cotidiana;</text:p>
      <text:p text:style-name="P12">5. Abrir las puertas de la gestión del Ministerio Público Fiscal a la comunidad y a los propios integrantes.</text:p>
      <text:p text:style-name="P10"><text:soft-page-break/><text:span text:style-name="T22">6. </text:span><text:span text:style-name="T44">Favorecer el acceso de los ciudadanos a la justicia, en los casos que le toca atender al MPF.</text:span></text:p>
      <text:p text:style-name="P18">Para cumplir con los objetivos antes enumerados, la comunicación institucional deberá tender a:</text:p>
      <text:p text:style-name="P18">1. Mantener informado al público con claridad, transparencia y objetividad, de lo que hace el Ministerio Público Fiscal, de lo que quiere hacer y de los resultados de su actuación.</text:p>
      <text:p text:style-name="P18">2. Brindar un cauce idóneo para informar a los medios de comunicación las iniciativas y los nuevos servicios así como los eventos, ideas, sugerencias u opiniones.</text:p>
      <text:p text:style-name="P18">3. Planificar, diseñar e implementar estrategias de imagen institucional del Ministerio Público Fiscal.</text:p>
      <text:p text:style-name="P18">Las funciones de esta Oficina de Manejo de Información y Prensa son las siguientes:</text:p>
      <text:p text:style-name="P18">1. Elaborar y sintetizar las noticias que puedan resultar de interés para los integrantes del Ministerio Público Fiscal;</text:p>
      <text:p text:style-name="P18">2. Organizar un registro digital de las publicaciones en medios de comunicación de noticias relacionadas con hechos de interés para el Ministerio Público Fiscal, que puedan servir como elementos de investigación.</text:p>
      <text:p text:style-name="P18">3. Brindar a los integrantes del Ministerio Público Fiscal una lectura del eco de la opinión pública y de los medios de comunicación, en relación a los temas trascendentes generales y de aquellos otros que tengan relación con la órbita de acción del Ministerio Público Fiscal.</text:p>
      <text:p text:style-name="P18">4. Realizar en forma diaria el análisis de los principales periódicos locales y nacionales con especial detenimiento en aquellas noticias que puedan afectar al Ministerio Público Fiscal en temas jurídicos y sociales.</text:p>
      <text:p text:style-name="P18">5. Mantener vías fluidas de contacto con los medios de comunicación social, sea prensa gráfica, escrita, radios, televisión o medios digitales como blogs de noticias o informativos con sitios web; fomentando el intercambio, la asistencia y la cooperación; producir en forma regular y periódica material informativo; asesorar y asistir en todos los actos, presentaciones y demás eventos organizados por el Ministerio Público Fiscal; crear un archivo general con las producciones informativas del área.</text:p>
      <text:p text:style-name="P18">6. Mantener contactos entre el MPF y la comunidad, generando la fijación de reuniones periódicas con la comunidad, para estrechar los lazos y aumentar la confianza en la institución.</text:p>
      <text:p text:style-name="P18"/>
      <text:p text:style-name="P13">LAS UNIDADES.</text:p>
      <text:p text:style-name="P10"><text:span text:style-name="T25">Artículo 6. Unidad de Atención Primaria. Oficinas de Recepción de Denuncias y de Atención a las Víctimas. </text:span><text:span text:style-name="T22">Créase la Unidad de Atención Primaria, la cual estará a cargo del Fiscal Titular que asuma la función de Fiscal Coordinador, quien será el responsable de las oficinas que la integran, pudiendo contar a su vez con la colaboración de un Fiscal Auxiliar Volante.</text:span></text:p>
      <text:p text:style-name="P12">Dentro de esta unidad funcionarán las siguientes oficinas:</text:p>
      <text:p text:style-name="P12"><text:soft-page-break/></text:p>
      <text:p text:style-name="P10"><text:span text:style-name="T25">A)</text:span><text:span text:style-name="T22"> </text:span><text:span text:style-name="T25">Oficina de Recepción de Denuncias.</text:span><text:span text:style-name="T22"> <text:s/>Estará integrada con un Fiscal Auxiliar –Volante-, un Encargado de Mesa de Entradas y dos empleados administrativos. Esta oficina actuará también como Mesa General de Entradas y Atención al Público Única para el Ministerio Público Fiscal, que se ocupará de las distintas actividades administrativas que requieran el cuerpo de fiscales.</text:span></text:p>
      <text:p text:style-name="P12">El Encargado de la Mesa de Entradas será un cargo jerarquizado y dotado de la máxima categoría y tendrá como función principal el adecuado ingreso y egreso de los casos, como así también, actuando bajo la órbita del Fiscal Coordinador, realizar una adecuada derivación del caso a las distintas unidades creadas en este reglamento.</text:p>
      <text:p text:style-name="P10"><text:span text:style-name="T22">Las denuncias serán tomadas principalmente por el Fiscal volante o el Fiscal coordinador, debiendo trazarse una política de atención en los hechos más graves de la zona. En una primera etapa</text:span><text:span text:style-name="T22">, como política institucional, se recabarán en la sede del Ministerio Público Fiscal, las denuncias que versen sobre violencia familiar y contra la integridad sexual, sin perjuicio de recibir toda denuncia que se presente en la sede.</text:span></text:p>
      <text:p text:style-name="P10"><text:span text:style-name="T22">El Fiscal Volante podrá co</text:span><text:span text:style-name="T35">o</text:span><text:span text:style-name="T22">r</text:span><text:span text:style-name="T35">d</text:span><text:span text:style-name="T22">i</text:span><text:span text:style-name="T23">n</text:span><text:span text:style-name="T22">a</text:span><text:span text:style-name="T36">r</text:span><text:span text:style-name="T22"> </text:span><text:span text:style-name="T42">l</text:span><text:span text:style-name="T22">a</text:span><text:span text:style-name="T23"> </text:span><text:span text:style-name="T22">r</text:span><text:span text:style-name="T35">e</text:span><text:span text:style-name="T22">c</text:span><text:span text:style-name="T35">e</text:span><text:span text:style-name="T22">p</text:span><text:span text:style-name="T35">c</text:span><text:span text:style-name="T22">i</text:span><text:span text:style-name="T35">ó</text:span><text:span text:style-name="T22">n</text:span><text:span text:style-name="T35"> </text:span><text:span text:style-name="T22">d</text:span><text:span text:style-name="T35">e</text:span><text:span text:style-name="T22"> </text:span><text:span text:style-name="T35">d</text:span><text:span text:style-name="T22">enuncias en zonas alejadas de la sede del Ministerio Público Fiscal y tendrá a su cargo una Oficina de Enlace con la Policía y los Municipios.</text:span></text:p>
      <text:p text:style-name="P12">Sin perjuicio de que el Fiscal Volante podrá ir rotando entre las restantes unidades creadas en el presente reglamento cuando las necesidades del servicio así lo requieran, en un principio estará asignado a la tramitación de las causas que queden en la Secretaría de Transición.</text:p>
      <text:p text:style-name="P12">Los legajos serán derivados por disposición del Fiscal Coordinador a las distintas unidades sin mayores formalidades, debiendo constar en un registro interno que deberá crearse a tales fines, y con el objeto de poder realizar los debidos controles internos y monitoreos de estado de los legajos ingresados. La derivación deberá realizarse en forma inmediata, evitando dilaciones innecesarias.</text:p>
      <text:p text:style-name="P10"><text:span text:style-name="T22">Los dos empleados administrativos se encargarán de la atención de la mesa de entrada y la recepción de las personas que concurran a la institución, debiendo eventualmente recibir las d</text:span><text:span text:style-name="T35">e</text:span><text:span text:style-name="T22">n</text:span><text:span text:style-name="T23">u</text:span><text:span text:style-name="T22">n</text:span><text:span text:style-name="T38">c</text:span><text:span text:style-name="T22">i</text:span><text:span text:style-name="T38">a</text:span><text:span text:style-name="T22">s</text:span><text:span text:style-name="T38"> </text:span><text:span text:style-name="T22">o</text:span><text:span text:style-name="T38"> </text:span><text:span text:style-name="T22">d</text:span><text:span text:style-name="T38">e</text:span><text:span text:style-name="T22">r</text:span><text:span text:style-name="T40">i</text:span><text:span text:style-name="T22">v</text:span><text:span text:style-name="T38">a</text:span><text:span text:style-name="T22">r</text:span><text:span text:style-name="T38">l</text:span><text:span text:style-name="T22">o</text:span><text:span text:style-name="T38">s</text:span><text:span text:style-name="T22"> </text:span><text:span text:style-name="T38">a</text:span><text:span text:style-name="T22"> </text:span><text:span text:style-name="T38">l</text:span><text:span text:style-name="T22">o</text:span><text:span text:style-name="T38">s</text:span><text:span text:style-name="T22"> </text:span><text:span text:style-name="T38">f</text:span><text:span text:style-name="T22">i</text:span><text:span text:style-name="T38">s</text:span><text:span text:style-name="T22">c</text:span><text:span text:style-name="T40">a</text:span><text:span text:style-name="T22">l</text:span><text:span text:style-name="T40">e</text:span><text:span text:style-name="T22">s</text:span><text:span text:style-name="T38">,</text:span><text:span text:style-name="T22"> </text:span><text:span text:style-name="T38">s</text:span><text:span text:style-name="T22">e</text:span><text:span text:style-name="T38">g</text:span><text:span text:style-name="T22">ú</text:span><text:span text:style-name="T38">n</text:span><text:span text:style-name="T22"> </text:span><text:span text:style-name="T38">l</text:span><text:span text:style-name="T22">a gravedad de los casos.</text:span></text:p>
      <text:p text:style-name="P12"/>
      <text:p text:style-name="P10"><text:span text:style-name="T25">B) Oficina de Atención a las Víctimas. </text:span><text:span text:style-name="T22">Tendrá como función principal la atención a las víctimas, asumiendo desde el inicio la responsabilidad sobre el caso y el tratamiento adecuado de aquélla. Estará integra</text:span><text:span text:style-name="T23">d</text:span><text:span text:style-name="T22">a</text:span><text:span text:style-name="T23"> </text:span><text:span text:style-name="T22">p</text:span><text:span text:style-name="T35">o</text:span><text:span text:style-name="T22">r dos empleados y un gabinete interdisciplinario a los efectos de atender y asistir a las víctimas del delito.</text:span></text:p>
      <text:p text:style-name="P12">Serán funciones generales de la Unidad de Atención Primaria:</text:p>
      <text:list xml:id="list32549384" text:style-name="WW8Num3">
        <text:list-item>
          <text:p text:style-name="P34">En cuanto a la atención al público:</text:p>
        </text:list-item>
      </text:list>
      <text:list xml:id="list32534196" text:style-name="WW8Num4">
        <text:list-item>
          <text:p text:style-name="P31">Atención e información al público</text:p>
        </text:list-item>
        <text:list-item>
          <text:p text:style-name="P31">Derivación del público a otras oficinas para atención de consultas específicas</text:p>
        </text:list-item>
        <text:list-item>
          <text:p text:style-name="P31"><text:soft-page-break/>Ingreso y expedición de documentación.</text:p>
        </text:list-item>
        <text:list-item>
          <text:p text:style-name="P31">Registro de ingreso y movimiento de trámites</text:p>
        </text:list-item>
        <text:list-item>
          <text:p text:style-name="P31">Distribución de trámites ingresados a la oficina correspondiente</text:p>
        </text:list-item>
      </text:list>
      <text:p text:style-name="P35"/>
      <text:p text:style-name="P35"/>
      <text:p text:style-name="P35"/>
      <text:p text:style-name="P35"/>
      <text:list xml:id="list32525480" text:continue-list="list32549384" text:style-name="WW8Num3">
        <text:list-item>
          <text:p text:style-name="P34">En cuanto a la recepción de denuncias:</text:p>
        </text:list-item>
      </text:list>
      <text:list xml:id="list32552872" text:style-name="WW8Num5">
        <text:list-item>
          <text:p text:style-name="P32">Servicio de guardia activa con personal perteneciente al Ministerio Público Fiscal, de lunes a viernes y guardia pasiva telefónica el resto de las jornadas y los horarios en que no haya guardia activa.</text:p>
        </text:list-item>
        <text:list-item>
          <text:p text:style-name="P32">Atención de consultas urgentes e intervenciones urgentes</text:p>
        </text:list-item>
        <text:list-item>
          <text:p text:style-name="P32">Derivación de intervenciones urgentes a la Unidad de Investigación y Litigación o a la Unidad de Respuestas Rápidas en caso de corresponder</text:p>
        </text:list-item>
        <text:list-item>
          <text:p text:style-name="P32">Recepción de denuncias, atención de consultas al público. En el horario de guardia pasiva sólo se recibirán denuncias urgentes.</text:p>
        </text:list-item>
      </text:list>
      <text:p text:style-name="P35"/>
      <text:list xml:id="list32536413" text:continue-list="list32525480" text:style-name="WW8Num3">
        <text:list-item>
          <text:p text:style-name="P34">En cuanto a la atención a las víctimas del delito:</text:p>
        </text:list-item>
      </text:list>
      <text:list xml:id="list32538578" text:style-name="WW8Num6">
        <text:list-item>
          <text:p text:style-name="P37">Atención a la víctima de un hecho delictivo.</text:p>
        </text:list-item>
        <text:list-item>
          <text:p text:style-name="P37">Gestión de asistencia urgente en otras áreas (médica, social, económica)</text:p>
        </text:list-item>
        <text:list-item>
          <text:p text:style-name="P37">Asistencia victimológica primaria</text:p>
        </text:list-item>
        <text:list-item>
          <text:p text:style-name="P37">Acompañamiento de la víctima en actos procesales posteriores</text:p>
        </text:list-item>
        <text:list-item>
          <text:p text:style-name="P37">Derivación para continuación de tratamiento victimológico en otras instituciones</text:p>
        </text:list-item>
      </text:list>
      <text:p text:style-name="P13"/>
      <text:p text:style-name="P10"><text:span text:style-name="T25">Artículo 7. Unidad de Respuestas Rápidas. </text:span><text:span text:style-name="T22">Créase la Unidad de Respuestas Rápidas, la que intervendrá en los casos en los que resulte viable arribar a un acuerdo o salida alternativa a la pena, procurando su aplicación en los primeros momentos, previa derivación del caso por parte del Fiscal Coordinador. El fiscal coordinador deberá tener un control semanal sobre los acuerdos arribados y la eventual demora en el cumplimiento del objetivo propuesto. Las demoras reiteradas injustificadas en la solución de los casos serán consideradas faltas graves del fiscal actuante.</text:span></text:p>
      <text:p text:style-name="P10"><text:span text:style-name="T22">La unidad e</text:span><text:span text:style-name="T22">stará a cargo de dos fiscales auxiliares encargados de litigar en audiencias sencillas de acuerdos ante el Juez de Garantías y dos empleados administrativos que se encargarán del seguimiento de los legajos en esta etapa. Los Fiscales auxiliares, serán los encargados de llevar adelante las a</text:span><text:span text:style-name="T23">u</text:span><text:span text:style-name="T22">d</text:span><text:span text:style-name="T35">i</text:span><text:span text:style-name="T22">e</text:span><text:span text:style-name="T36">n</text:span><text:span text:style-name="T22">c</text:span><text:span text:style-name="T23">i</text:span><text:span text:style-name="T22">a</text:span><text:span text:style-name="T42">s</text:span><text:span text:style-name="T22"> </text:span><text:span text:style-name="T23">c</text:span><text:span text:style-name="T22">o</text:span><text:span text:style-name="T23">r</text:span><text:span text:style-name="T22">r</text:span><text:span text:style-name="T23">e</text:span><text:span text:style-name="T22">s</text:span><text:span text:style-name="T23">p</text:span><text:span text:style-name="T22">o</text:span><text:span text:style-name="T23">n</text:span><text:span text:style-name="T22">d</text:span><text:span text:style-name="T23">i</text:span><text:span text:style-name="T22">e</text:span><text:span text:style-name="T42">n</text:span><text:span text:style-name="T22">t</text:span><text:span text:style-name="T36">e</text:span><text:span text:style-name="T22">s</text:span><text:span text:style-name="T36"> </text:span><text:span text:style-name="T22">a</text:span><text:span text:style-name="T23">n</text:span><text:span text:style-name="T22">t</text:span><text:span text:style-name="T23">e</text:span><text:span text:style-name="T22"> </text:span><text:span text:style-name="T42">l</text:span><text:span text:style-name="T22">o</text:span><text:span text:style-name="T23">s</text:span><text:span text:style-name="T22"> </text:span><text:span text:style-name="T23">j</text:span><text:span text:style-name="T22">u</text:span><text:span text:style-name="T35">e</text:span><text:span text:style-name="T22">c</text:span><text:span text:style-name="T35">e</text:span><text:span text:style-name="T22">s</text:span><text:span text:style-name="T35"> </text:span><text:span text:style-name="T22">d</text:span><text:span text:style-name="T35">e</text:span><text:span text:style-name="T22"> </text:span><text:span text:style-name="T23">g</text:span><text:span text:style-name="T22">a</text:span><text:span text:style-name="T36">r</text:span><text:span text:style-name="T22">a</text:span><text:span text:style-name="T23">n</text:span><text:span text:style-name="T22">t</text:span><text:span text:style-name="T23">í</text:span><text:span text:style-name="T22">a</text:span><text:span text:style-name="T35">s</text:span><text:span text:style-name="T22">.</text:span></text:p>
      <text:p text:style-name="P10"><text:span text:style-name="T22">A su </text:span><text:span text:style-name="T35">v</text:span><text:span text:style-name="T22">ez, los fiscales auxiliares de esta unidad tendrán a su cargo una “Oficina de Medidas Alternativas y Sustitutivas”, la que estará integrada por un Encargado y tres empleados; y el gabinete interdisciplinario establecido para trabajar dentro de la Unidad de Atención Primaria. Esta Oficina de Medidas Alternativas y Sustitutivas tendrá a su cargo el control </text:span><text:soft-page-break/><text:span text:style-name="T22">de todo lo relativo al cumplimiento de la reglas de conducta establecidas en la suspensión del juicio a prueba, o el acatamiento de los acuerdos que se alcancen como resultado de una mediación, utilizando el gabinete antes mencionado. Además tendrá la función de generar información seria y de calidad para las audiencia de solicitud de prisión preventiva y discusión de salidas alternativas (arraigo, antecedentes, socio ambiental o cualquier otra que sea solicitada por los fiscales de la unidad), manteniendo informada a la víctima sobre las decisiones que se vayan adoptando en el caso.</text:span></text:p>
      <text:p text:style-name="P12"/>
      <text:p text:style-name="P10"><text:span text:style-name="T25">Artículo </text:span><text:span text:style-name="T25">8. Unidad de investigación y litigación:</text:span><text:span text:style-name="T22"> Créase la Unidad de Investigación y Litigación, la que tendrá intervención en los casos derivados por la Oficina de Recepción de Denuncias, de las de autores ignorados -cuando éstos hayan sido identificados- y de la Unidad de Respuestas Rápidas, en aquellos supuestos en los que no se hubiese logrado una solución del conflicto. Esta Unidad tendrá como función la realizac</text:span><text:span text:style-name="T23">i</text:span><text:span text:style-name="T22">ó</text:span><text:span text:style-name="T40">n</text:span><text:span text:style-name="T22"> </text:span><text:span text:style-name="T38">d</text:span><text:span text:style-name="T22">e</text:span><text:span text:style-name="T38"> </text:span><text:span text:style-name="T22">i</text:span><text:span text:style-name="T38">n</text:span><text:span text:style-name="T22">v</text:span><text:span text:style-name="T38">e</text:span><text:span text:style-name="T22">s</text:span><text:span text:style-name="T38">t</text:span><text:span text:style-name="T22">i</text:span><text:span text:style-name="T38">g</text:span><text:span text:style-name="T22">a</text:span><text:span text:style-name="T38">c</text:span><text:span text:style-name="T22">i</text:span><text:span text:style-name="T41">o</text:span><text:span text:style-name="T22">n</text:span><text:span text:style-name="T41">e</text:span><text:span text:style-name="T22">s</text:span><text:span text:style-name="T23"> </text:span><text:span text:style-name="T22">y</text:span><text:span text:style-name="T41"> </text:span><text:span text:style-name="T22">e</text:span><text:span text:style-name="T24">v</text:span><text:span text:style-name="T22">e</text:span><text:span text:style-name="T40">n</text:span><text:span text:style-name="T22">t</text:span><text:span text:style-name="T24">u</text:span><text:span text:style-name="T22">a</text:span><text:span text:style-name="T23">l</text:span><text:span text:style-name="T22">m</text:span><text:span text:style-name="T41">e</text:span><text:span text:style-name="T22">n</text:span><text:span text:style-name="T40">t</text:span><text:span text:style-name="T22">e</text:span><text:span text:style-name="T23"> </text:span><text:span text:style-name="T22">l</text:span><text:span text:style-name="T40">a</text:span><text:span text:style-name="T22"> litigación en juicio oral.</text:span></text:p>
      <text:p text:style-name="P10"><text:span text:style-name="T22">La Unidad e</text:span><text:span text:style-name="T22">stará a cargo de dos Fiscales titulares, los que rotarán en sus funciones de investigar o litigar conforme sean sus capacidades técnicas y las necesidades del sistema.</text:span></text:p>
      <text:p text:style-name="P12">La unidad será asistida por dos investigadores judiciales, quienes realizarán las tareas investigativas que dispongan los Fiscales y con dos empleados con conocimientos en técnicas y destrezas de litigación quienes coadyuvarán a la preparación estratégica de los casos que tramiten en dicha área.</text:p>
      <text:p text:style-name="P12">Dentro de esta unidad también funcionará una Oficina de Búsqueda de Personas, integrada por un empleado, la que tendrá a su cargo la recolección de información y la realización de acciones tendientes a encontrar a imputados o testigos que no hubieren sido localizados.</text:p>
      <text:p text:style-name="P13"/>
      <text:p text:style-name="P10"><text:span text:style-name="T25">Artículo 9. </text:span><text:span text:style-name="T25">Unidad de casos de autor desconocido</text:span><text:span text:style-name="T22">: Créase la Unidad de Casos de Autor Desconocido, la que tendrá como función ordenar, clasificar y cruzar la información que surja de las denuncias con autores desconocidos, a fin de establecer patrones comunes, confeccionar un mapa del delito, unificar los datos que poseen las fuer</text:span><text:span text:style-name="T23">z</text:span><text:span text:style-name="T22">a</text:span><text:span text:style-name="T35">s</text:span><text:span text:style-name="T22"> </text:span><text:span text:style-name="T35">d</text:span><text:span text:style-name="T22">e</text:span><text:span text:style-name="T35"> </text:span><text:span text:style-name="T22">seguridad a los efectos de impulsar investigaciones autónomas y participar en las políticas de prevención.</text:span></text:p>
      <text:p text:style-name="P10"><text:span text:style-name="T22">La Unidad e</text:span><text:span text:style-name="T22">stará a cargo de un Fiscal auxiliar y dos empleados administrativos.</text:span></text:p>
      <text:p text:style-name="P12"/>
      <text:p text:style-name="P10"><text:span text:style-name="T25">Artículo </text:span><text:span text:style-name="T25">10.</text:span><text:span text:style-name="T22"> </text:span><text:span text:style-name="T25">Unidad de Asuntos No Penales y de Transición. </text:span><text:span text:style-name="T22">Créase transitoriamente la Unidad de Asuntos No Penales y de Transición, la que estará a cargo de un Fiscal Auxiliar –podrá ser el Fiscal Auxiliar Volante-, quien se ocupará, en esta primera etapa de la implementación, de contestar las vistas de las causas que quedaren pendientes del sistema anterior, litigar en juicio en esos casos y del sistema de conclusión de causas. De igual modo, el Fiscal Auxiliar a cargo de estos casos, también tendrá como función la de contestar las vistas en aquellos asuntos que tramiten por ante otro fuero.</text:span></text:p>
      <text:p text:style-name="P12"><text:soft-page-break/></text:p>
      <text:p text:style-name="P13">MANEJO DE INFORMACIÓN Y RECOLECCION DE EVIDENCIAS.</text:p>
      <text:p text:style-name="P10"><text:span text:style-name="T25">Artículo </text:span><text:span text:style-name="T25">11. Legajo de investigación: </text:span><text:span text:style-name="T22">El fiscal formará un legajo de investigación con el fin de preparar sus requerimientos, el cual no estará sujeto a formalidad alguna. En él dejará constancia de las diligencias practicadas y de los datos obtenidos, a fin de satisfacer un genuino contradictorio en audiencia y preparar eventualmente la acusación, sin perjuicio de poner a disposición de las partes la tota</text:span><text:span text:style-name="T35">l</text:span><text:span text:style-name="T22">i</text:span><text:span text:style-name="T35">d</text:span><text:span text:style-name="T22">a</text:span><text:span text:style-name="T35">d</text:span><text:span text:style-name="T22"> </text:span><text:span text:style-name="T35">d</text:span><text:span text:style-name="T22">e</text:span><text:span text:style-name="T35"> </text:span><text:span text:style-name="T22">la información colectada aunque no fuese útil para el caso. El legajo tiene solo por fin recabar y recolectar información para la toma de decisiones, como así también poder fundamental la plausibilidad y seriedad de los cargos frente a peticiones realizadas al Juez de Garantías.</text:span></text:p>
      <text:p text:style-name="P12"/>
      <text:p text:style-name="P10"><text:span text:style-name="T25">Artículo </text:span><text:span text:style-name="T25">12. Protocolos de actuación. </text:span><text:span text:style-name="T22">El Ministerio Público Fiscal aprobará manuales de buenas prácticas y dictará protocolos de actuación para la policía provincial.</text:span></text:p>
      <text:p text:style-name="P12"><text:s/></text:p>
      <text:p text:style-name="P12"/>
      <text:p text:style-name="P10"><text:span text:style-name="T25">TITULO III</text:span><text:span text:style-name="T25">. REGLAS OPERATIVAS DEL MINISTERIO PÚBLICO DE LA DEFENSA</text:span></text:p>
      <text:p text:style-name="P13"/>
      <text:p text:style-name="P13">PRINCIPIOS</text:p>
      <text:p text:style-name="P10"><text:span text:style-name="T25">Artículo </text:span><text:span text:style-name="T25">13. Principios de actuación</text:span><text:span text:style-name="T22">. El Ministerio Público de la Defensa ejercerá sus funciones con acuerdo a las siguientes reglas: </text:span></text:p>
      <text:list xml:id="list32523895" text:style-name="WW8Num7">
        <text:list-item>
          <text:p text:style-name="P36"><text:span text:style-name="T34">Interés predominante de las personas defendidas</text:span><text:span text:style-name="T22">. Los Defensores Oficiales se encuentran funcionalmente sujetos al interés y voluntad informada de la persona destinataria de sus servicios técnicos, dentro de los límites legales.</text:span></text:p>
        </text:list-item>
        <text:list-item>
          <text:p text:style-name="P36"><text:span text:style-name="T34">Autonomía funcional</text:span><text:span text:style-name="T22">. En el ejercicio de sus funciones, los defensores gozan de autonomía funcional, no pudiendo recibir influencias o presiones externas.</text:span></text:p>
        </text:list-item>
        <text:list-item>
          <text:p text:style-name="P36"><text:span text:style-name="T34">Flexibilidad</text:span><text:span text:style-name="T22">. Los modelos de organización y gestión del Ministerio Público de la Defensa, serán eminentemente flexibles, orientados por objetivos y sujetos a seguimiento y ajustes permanentes.</text:span></text:p>
        </text:list-item>
        <text:list-item>
          <text:p text:style-name="P36"><text:span text:style-name="T34">Eficiencia y Desformalización</text:span><text:span text:style-name="T22">. Los defensores oficiales serán proactivos en la evitación de trámites innecesarios, bregando por la solución del caso de la manera más pronta posible. Tomará acciones tendientes a hacer público y revertir todo funcionamiento burocratizado de los órganos del Sistema de Justicia Penal, bregando por la firma de convenios con otras organizaciones que puedan coadyuvar con su función.</text:span></text:p>
        </text:list-item>
        <text:list-item>
          <text:p text:style-name="P36"><text:span text:style-name="T34">Investigación</text:span><text:span text:style-name="T22">: Los defensores deberán realizar sus propias líneas investigativas y recabar su propia información y evidencias para dar soporte a su teoría del caso.</text:span></text:p>
        </text:list-item>
        <text:list-item>
          <text:p text:style-name="P36"><text:soft-page-break/><text:span text:style-name="T34">Celeridad</text:span><text:span text:style-name="T22">. Los defensores oficiales deberán procurar arribar a acuerdos, en caso de que ello sea aconsejable, de la manera más pronta posible.</text:span></text:p>
        </text:list-item>
        <text:list-item>
          <text:p text:style-name="P36"><text:span text:style-name="T34">Especialización y trabajo en equipo</text:span><text:span text:style-name="T22">. Se garantizará la especialización permanente de los integrantes de la defensa pública para el mejor cumplimiento de sus fines y la conformación de equipos de trabajo, evitando la sectorización por compartimentos estancos.</text:span></text:p>
        </text:list-item>
        <text:list-item>
          <text:p text:style-name="P36"><text:span text:style-name="T34">Gratuidad</text:span><text:span text:style-name="T34"> y confianza.</text:span><text:span text:style-name="T22"> Los servicios que brinde serán absolutamente gratuitos.</text:span></text:p>
        </text:list-item>
        <text:list-item>
          <text:p text:style-name="P36"><text:span text:style-name="T34">Responsabilidad</text:span><text:span text:style-name="T22">. Los integrantes del Ministerio Público estarán sujetos a responsabilidad administrativa, sin perjuicio de la responsabilidad civil y penal que pudiere corresponderles.</text:span></text:p>
        </text:list-item>
      </text:list>
      <text:p text:style-name="P27"/>
      <text:p text:style-name="P13">ORGANIZACIÓN</text:p>
      <text:p text:style-name="P10"><text:span text:style-name="T25">Artículo 14. Integración</text:span><text:span text:style-name="T22">: La Defensoría Pública de la circunscripción de Frías, en una primera etapa, estará compuesta por Defensores Titulares y Auxiliares letrados -quienes tendrán la remuneración del cargo que detentan, sin derecho a retribución extra-, dividiéndose entre los defensores titulares, en esta primera etapa, la materia penal y la civil, ocupándose ambos defensores de la Coordinación de la defensa pública en materia penal y civil respectivamente. Los auxiliares letrados se encontrarán afectados a las defensas penales en aquellas causas que les fueran asignadas por los Defensores titulares.</text:span></text:p>
      <text:p text:style-name="P12"/>
      <text:p text:style-name="P10"><text:span text:style-name="T25">Artículo 15.</text:span><text:span text:style-name="T22"> </text:span><text:span text:style-name="T25">Defensor Coordinador</text:span><text:span text:style-name="T22">: La Defensoría Penal Pública de la circunscripción de Frías contará con un Defensor Coordinador. Su función será ocuparse, con el acuerdo del Defensor General, de todo lo relativo a la formulación de los objetivos a tener en cuenta, regular y definir estándares internos de prestación de servicio, generar una política comunicacional hacia la comunida</text:span><text:span text:style-name="T24">d</text:span><text:span text:style-name="T22">,</text:span><text:span text:style-name="T41"> </text:span><text:span text:style-name="T22">e</text:span><text:span text:style-name="T40">s</text:span><text:span text:style-name="T22">t</text:span><text:span text:style-name="T41">a</text:span><text:span text:style-name="T22">b</text:span><text:span text:style-name="T41">l</text:span><text:span text:style-name="T22">e</text:span><text:span text:style-name="T24">c</text:span><text:span text:style-name="T22">e</text:span><text:span text:style-name="T40">r</text:span><text:span text:style-name="T22"> </text:span><text:span text:style-name="T40">p</text:span><text:span text:style-name="T22">a</text:span><text:span text:style-name="T40">u</text:span><text:span text:style-name="T22">t</text:span><text:span text:style-name="T23">a</text:span><text:span text:style-name="T22">s</text:span><text:span text:style-name="T24"> </text:span><text:span text:style-name="T22">d</text:span><text:span text:style-name="T40">e</text:span><text:span text:style-name="T22"> </text:span><text:span text:style-name="T40">t</text:span><text:span text:style-name="T22">r</text:span><text:span text:style-name="T40">a</text:span><text:span text:style-name="T22">b</text:span><text:span text:style-name="T41">a</text:span><text:span text:style-name="T22">j</text:span><text:span text:style-name="T23">o</text:span><text:span text:style-name="T22"> </text:span><text:span text:style-name="T24">y</text:span><text:span text:style-name="T22"> </text:span><text:span text:style-name="T40">d</text:span><text:span text:style-name="T22">e</text:span><text:span text:style-name="T24"> </text:span><text:span text:style-name="T22">c</text:span><text:span text:style-name="T23">a</text:span><text:span text:style-name="T22">l</text:span><text:span text:style-name="T24">i</text:span><text:span text:style-name="T22">d</text:span><text:span text:style-name="T38">a</text:span><text:span text:style-name="T22">d</text:span><text:span text:style-name="T23"> </text:span><text:span text:style-name="T22">e</text:span><text:span text:style-name="T23"> </text:span><text:span text:style-name="T22">i</text:span><text:span text:style-name="T24">m</text:span><text:span text:style-name="T22">p</text:span><text:span text:style-name="T24">l</text:span><text:span text:style-name="T22">e</text:span><text:span text:style-name="T23">m</text:span><text:span text:style-name="T22">e</text:span><text:span text:style-name="T23">n</text:span><text:span text:style-name="T22">t</text:span><text:span text:style-name="T24">a</text:span><text:span text:style-name="T22">r</text:span><text:span text:style-name="T24"> </text:span><text:span text:style-name="T22">u</text:span><text:span text:style-name="T41">n</text:span><text:span text:style-name="T22"> s</text:span><text:span text:style-name="T43">i</text:span><text:span text:style-name="T45">s</text:span><text:span text:style-name="T43">t</text:span><text:span text:style-name="T23">e</text:span><text:span text:style-name="T40">ma</text:span><text:span text:style-name="T41"> </text:span><text:span text:style-name="T40">d</text:span><text:span text:style-name="T41">e eval</text:span><text:span text:style-name="T22">ua</text:span><text:span text:style-name="T41">c</text:span><text:span text:style-name="T22">i</text:span><text:span text:style-name="T42">ó</text:span><text:span text:style-name="T22">n de la tarea. </text:span></text:p>
      <text:p text:style-name="P10"><text:span text:style-name="T22">Tendrá como tarea esencial la asignación de</text:span><text:span text:style-name="T22"> los casos que ingresen a los distintos Defensores. </text:span></text:p>
      <text:p text:style-name="P12"><text:s/></text:p>
      <text:p text:style-name="P10"><text:span text:style-name="T25">Artículo 16. Defensa Civil</text:span><text:span text:style-name="T25"> y Tutelar. </text:span><text:span text:style-name="T22">El Defensor Civil se independizará de la defensa penal y tendrá a su cargo tres empleados. Funcionará allí el “Área de Asistencia Técnica”, que contará con dos asistentes sociales y un psicólogo. Esta oficina será de servicios compartidos entre el área civil y el área penal de la Defensa Pública, más allá de su ubicación edilicia.</text:span></text:p>
      <text:p text:style-name="P13"/>
      <text:p text:style-name="P10"><text:span text:style-name="T25">Artículo 17. Defensa Penal. Personal administrativo. </text:span><text:span text:style-name="T22">La Defensa Penal estará conformada por un Defensor Penal y <text:s/>auxiliares letrados que serán asistidos en su labor por dos empleados administrativos que se ocuparán de la atención al público, atención e información a los familiares de los detenidos y la registración de los casos.</text:span></text:p>
      <text:p text:style-name="P12"><text:soft-page-break/>Asimismo, se establecerá otro empleado para colaborar y asistir al Defensor en la preparación de la estrategia para las audiencias.</text:p>
      <text:p text:style-name="P19">La Defensoría Penal contará además con un investigador de la defensa, que realizará su tarea en pos de buscar elementos probatorios a favor de la teoría del caso de la defensa pública.</text:p>
      <text:p text:style-name="P19"/>
      <text:p text:style-name="P10"><text:span text:style-name="T25">Artículo 1</text:span><text:span text:style-name="T25">8. Oficina de Asistencia al Detenido y al Condenado. </text:span><text:span text:style-name="T22">Créa</text:span><text:span text:style-name="T35">s</text:span><text:span text:style-name="T22">e la Oficina de Asistencia al Detenido y al Condenado, la que tendrá por finalidad velar por las condiciones de salubridad e higiene en los centros de detención y el </text:span><text:span text:style-name="T38">r</text:span><text:span text:style-name="T22">e</text:span><text:span text:style-name="T38">s</text:span><text:span text:style-name="T22">p</text:span><text:span text:style-name="T38">e</text:span><text:span text:style-name="T22">t</text:span><text:span text:style-name="T38">o</text:span><text:span text:style-name="T22"> </text:span><text:span text:style-name="T38">d</text:span><text:span text:style-name="T22">e</text:span><text:span text:style-name="T40"> </text:span><text:span text:style-name="T22">l</text:span><text:span text:style-name="T38">o</text:span><text:span text:style-name="T22">s</text:span><text:span text:style-name="T38"> </text:span><text:span text:style-name="T22">d</text:span><text:span text:style-name="T38">e</text:span><text:span text:style-name="T22">r</text:span><text:span text:style-name="T38">e</text:span><text:span text:style-name="T22">c</text:span><text:span text:style-name="T38">h</text:span><text:span text:style-name="T22">o</text:span><text:span text:style-name="T38">s</text:span><text:span text:style-name="T22"> </text:span><text:span text:style-name="T38">d</text:span><text:span text:style-name="T22">e</text:span><text:span text:style-name="T38"> </text:span><text:span text:style-name="T22">l</text:span><text:span text:style-name="T40">a</text:span><text:span text:style-name="T22">s</text:span><text:span text:style-name="T40"> </text:span><text:span text:style-name="T22">p</text:span><text:span text:style-name="T38">e</text:span><text:span text:style-name="T22">r</text:span><text:span text:style-name="T38">s</text:span><text:span text:style-name="T22">o</text:span><text:span text:style-name="T38">n</text:span><text:span text:style-name="T22">a</text:span><text:span text:style-name="T38">s</text:span><text:span text:style-name="T22"> </text:span><text:span text:style-name="T38">p</text:span><text:span text:style-name="T22">r</text:span><text:span text:style-name="T38">i</text:span><text:span text:style-name="T22">v</text:span><text:span text:style-name="T38">a</text:span><text:span text:style-name="T22">d</text:span><text:span text:style-name="T23">a</text:span><text:span text:style-name="T22">s</text:span><text:span text:style-name="T40"> </text:span><text:span text:style-name="T22">d</text:span><text:span text:style-name="T38">e</text:span><text:span text:style-name="T22"> </text:span><text:span text:style-name="T38">l</text:span><text:span text:style-name="T22">i</text:span><text:span text:style-name="T38">b</text:span><text:span text:style-name="T22">e</text:span><text:span text:style-name="T38">r</text:span><text:span text:style-name="T22">t</text:span><text:span text:style-name="T38">a</text:span><text:span text:style-name="T22">d</text:span><text:span text:style-name="T38">.</text:span><text:span text:style-name="T22"> </text:span><text:span text:style-name="T38">S</text:span><text:span text:style-name="T22">e</text:span><text:span text:style-name="T38"> </text:span><text:span text:style-name="T22">o</text:span><text:span text:style-name="T38">c</text:span><text:span text:style-name="T22">upará de brindar ayuda humanitaria y consejo legal, realizando las gestiones y los trámites que fueren pertinentes.</text:span></text:p>
      <text:p text:style-name="P10"><text:span text:style-name="T25">Artículo 19. Oficina de Prensa y Comunicación. </text:span><text:span text:style-name="T22">Créase la Oficina de Prensa y Comunicación, la que tendrá por función hacer saber a la población cuál es el resultado de los casos tramitados por la Defensa Pública, dando publicidad a las decisiones e informando sobre los servicios que presta a la comunidad.</text:span></text:p>
      <text:p text:style-name="P13"/>
      <text:p text:style-name="P10"><text:span text:style-name="T25">Artículo 2</text:span><text:span text:style-name="T25">0. Causas de Transición y Asuntos No Penales: </text:span><text:span text:style-name="T22">Durante la transición del nuevo si</text:span><text:span text:style-name="T24">s</text:span><text:span text:style-name="T22">t</text:span><text:span text:style-name="T23">e</text:span><text:span text:style-name="T22">m</text:span><text:span text:style-name="T23">a</text:span><text:span text:style-name="T22"> </text:span><text:span text:style-name="T23">p</text:span><text:span text:style-name="T22">r</text:span><text:span text:style-name="T38">o</text:span><text:span text:style-name="T22">c</text:span><text:span text:style-name="T40">e</text:span><text:span text:style-name="T22">s</text:span><text:span text:style-name="T23">a</text:span><text:span text:style-name="T22">l</text:span><text:span text:style-name="T40">,</text:span><text:span text:style-name="T22"> los </text:span><text:span text:style-name="T41">d</text:span><text:span text:style-name="T22">o</text:span><text:span text:style-name="T41">s</text:span><text:span text:style-name="T22"> D</text:span><text:span text:style-name="T46">e</text:span><text:span text:style-name="T22">f</text:span><text:span text:style-name="T46">e</text:span><text:span text:style-name="T22">nso</text:span><text:span text:style-name="T41">r</text:span><text:span text:style-name="T22">e</text:span><text:span text:style-name="T46">s</text:span><text:span text:style-name="T22"> Auxiliares se ocuparán de contestar las vistas de las causas que no hayan concluido del sistema anterior y litigar en juicio aquellos asuntos. Procurarán la aplicación de salidas alternativas.</text:span></text:p>
      <text:p text:style-name="P11"/>
      <text:p text:style-name="P13">MANEJO DE EVIDENCIAS. </text:p>
      <text:p text:style-name="P10"><text:span text:style-name="T25">Artículo </text:span><text:span text:style-name="T25">21. Legajo</text:span><text:span text:style-name="T22">: A los efectos de satisfacer la igualdad de armas y un genuino contradictorio durante la investigación penal preparatoria, los defensores recabarán su información a través de la confección de un legajo de investigación desformalizado. Los antecedentes que sean recopilados en el legajo podrán ser presentados al Fiscal durante la investigación penal preparatoria para arribar a acuerdos, o utilizad</text:span><text:span text:style-name="T23">o</text:span><text:span text:style-name="T22">s</text:span><text:span text:style-name="T35"> </text:span><text:span text:style-name="T22">e</text:span><text:span text:style-name="T23">n</text:span><text:span text:style-name="T22"> </text:span><text:span text:style-name="T35">l</text:span><text:span text:style-name="T22">a</text:span><text:span text:style-name="T36">s</text:span><text:span text:style-name="T22"> </text:span><text:span text:style-name="T42">a</text:span><text:span text:style-name="T22">u</text:span><text:span text:style-name="T23">d</text:span><text:span text:style-name="T22">i</text:span><text:span text:style-name="T35">e</text:span><text:span text:style-name="T22">n</text:span><text:span text:style-name="T42">c</text:span><text:span text:style-name="T22">i</text:span><text:span text:style-name="T35">a</text:span><text:span text:style-name="T22">s</text:span><text:span text:style-name="T23"> </text:span><text:span text:style-name="T22">p</text:span><text:span text:style-name="T42">r</text:span><text:span text:style-name="T22">e</text:span><text:span text:style-name="T23">l</text:span><text:span text:style-name="T22">i</text:span><text:span text:style-name="T42">m</text:span><text:span text:style-name="T22">i</text:span><text:span text:style-name="T23">n</text:span><text:span text:style-name="T22">a</text:span><text:span text:style-name="T23">r</text:span><text:span text:style-name="T22">e</text:span><text:span text:style-name="T23">s</text:span><text:span text:style-name="T22"> </text:span><text:span text:style-name="T23">p</text:span><text:span text:style-name="T22">a</text:span><text:span text:style-name="T23">r</text:span><text:span text:style-name="T22">a</text:span><text:span text:style-name="T35"> </text:span><text:span text:style-name="T22">a</text:span><text:span text:style-name="T23">v</text:span><text:span text:style-name="T22">a</text:span><text:span text:style-name="T23">l</text:span><text:span text:style-name="T22">a</text:span><text:span text:style-name="T36">r</text:span><text:span text:style-name="T22"> </text:span><text:span text:style-name="T36">s</text:span><text:span text:style-name="T22">u</text:span><text:span text:style-name="T36">s</text:span><text:span text:style-name="T22"> peticiones ante los jueces de garantías en caso de existir controversia, como así también, al momento de ofrecer prueba para el juicio oral. A diferencia del legajo fiscal, éste no será público para el Fiscal.</text:span></text:p>
      <text:p text:style-name="P10"><text:span text:style-name="T22">A los fines antes indicados, la Defensa Penal Pública deberá contar con los servicios de una Oficina de Asistencia Técnica, que será la compartida con sede civil, en la cual se c</text:span><text:span text:style-name="T22">ontará con dos asistentes sociales y un psicólogo.</text:span></text:p>
      <text:p text:style-name="P12"/>
      <text:p text:style-name="P10"><text:span text:style-name="T25">Artículo 2</text:span><text:span text:style-name="T25">2. </text:span><text:span text:style-name="T29">M</text:span><text:span text:style-name="T25">anuales operativos. </text:span><text:span text:style-name="T22">El Defensor General aprobará un Manual de <text:s/>buenas prácticas a los efectos de unificar y optimizar los criterios de actuación de la defensoría pública</text:span><text:span text:style-name="T25">.</text:span></text:p>
      <text:p text:style-name="P12"/>
      <text:p text:style-name="P11"/>
      <text:p text:style-name="P10"><text:soft-page-break/><text:span text:style-name="T25">TITULO IV</text:span><text:span text:style-name="T25">. REGLAS OPERATIVAS PARA LOS ÓRGANOS JURISDICCIONA</text:span><text:span text:style-name="T31">L</text:span><text:span text:style-name="T25">E</text:span><text:span text:style-name="T31">S</text:span><text:span text:style-name="T25">.</text:span></text:p>
      <text:p text:style-name="P13"/>
      <text:p text:style-name="P10"><text:span text:style-name="T31">P</text:span><text:span text:style-name="T25">R</text:span><text:span text:style-name="T31">I</text:span><text:span text:style-name="T25">N</text:span><text:span text:style-name="T31">C</text:span><text:span text:style-name="T25">IPIOS </text:span></text:p>
      <text:p text:style-name="P1"><text:span text:style-name="T27">Ar</text:span><text:span text:style-name="T27">tículo 23. Principios Generales:</text:span><text:span text:style-name="Strong_20_Emphasis"><text:span text:style-name="T47"> </text:span></text:span><text:span text:style-name="T47">La actuación de los jueces se sujetará al principio acusatorio que surge de la Constitución Nacional, debiendo centrar su actuar en pos de fortalecer los principios constitucionales del proceso penal e interpretando al Código Procesal Penal como un reglamento de tales principios. </text:span></text:p>
      <text:p text:style-name="P1"><text:span text:style-name="T47">La función de los jueces penales es indelegable y las resoluciones jurisdiccionales que dicten a instancia de una de las partes, se adoptarán en audiencia pública, con la asistencia ininterrumpida del juez y de todos los sujetos procesales, garantizando el principio de oralidad, contradicción, publicidad,</text:span><text:span text:style-name="T58"> inmediación, y simplicidad. </text:span></text:p>
      <text:p text:style-name="P1"><text:span text:style-name="T47">El órgano jurisdiccional quedará conformado por </text:span><text:span text:style-name="T47">un Colegios de Jueces, y se regirán por los principios de flexibi</text:span><text:span text:style-name="T39">l</text:span><text:span text:style-name="T47">i</text:span><text:span text:style-name="T39">d</text:span><text:span text:style-name="T47">a</text:span><text:span text:style-name="T39">d</text:span><text:span text:style-name="T47"> de su estructura administrativa. </text:span></text:p>
      <text:p text:style-name="P10"><text:span text:style-name="T22">Las tareas administrativas </text:span><text:span text:style-name="T22">de asistencia a la actividad jurisdiccional, estarán exclusivamente a cargo de la Oficina de Gestión de Audiencias, la que tendrá a su cargo –entre otras funciones- de velar por que los fundamen</text:span><text:span text:style-name="T23">t</text:span><text:span text:style-name="T22">o</text:span><text:span text:style-name="T36">s</text:span><text:span text:style-name="T22"> </text:span><text:span text:style-name="T42">d</text:span><text:span text:style-name="T22">e</text:span><text:span text:style-name="T36"> </text:span><text:span text:style-name="T22">l</text:span><text:span text:style-name="T42">a</text:span><text:span text:style-name="T22">s</text:span><text:span text:style-name="T23"> </text:span><text:span text:style-name="T22">d</text:span><text:span text:style-name="T23">e</text:span><text:span text:style-name="T22">cisiones queden debidamente registrados en soporte de audio digital.</text:span></text:p>
      <text:p text:style-name="P15"/>
      <text:p text:style-name="P15"/>
      <text:p text:style-name="P10"><text:span text:style-name="T28">ORGANIZACIÓN</text:span><text:span text:style-name="T28">. COLEGIO DE JUECES Y GESTIÓN ADMINISTRATIVA.</text:span></text:p>
      <text:p text:style-name="P10"><text:span text:style-name="T28">a) </text:span><text:span text:style-name="T28">Tribunal de Garantías de Frías</text:span><text:span text:style-name="T30">.</text:span></text:p>
      <text:p text:style-name="P10"><text:span text:style-name="T25">Artículo </text:span><text:span text:style-name="T25">24. Integración y función</text:span><text:span text:style-name="T22">: El Tribunal de Garantías de Frías est</text:span><text:span text:style-name="T40">a</text:span><text:span text:style-name="T22">r</text:span><text:span text:style-name="T40">á</text:span><text:span text:style-name="T22"> </text:span><text:span text:style-name="T23">c</text:span><text:span text:style-name="T22">o</text:span><text:span text:style-name="T23">n</text:span><text:span text:style-name="T22">f</text:span><text:span text:style-name="T40">o</text:span><text:span text:style-name="T22">r</text:span><text:span text:style-name="T40">m</text:span><text:span text:style-name="T22">a</text:span><text:span text:style-name="T23">d</text:span><text:span text:style-name="T22">o, inicialmente, </text:span><text:span text:style-name="T37">p</text:span><text:span text:style-name="T40">o</text:span><text:span text:style-name="T22">r</text:span><text:span text:style-name="T24"> </text:span><text:span text:style-name="T22">u</text:span><text:span text:style-name="T23">n</text:span><text:span text:style-name="T22"> </text:span><text:span text:style-name="T41">C</text:span><text:span text:style-name="T22">olegio de dos Jueces de Garantías que resolverán en forma unipersonal todo planteo o incidencia que se suscite durante la etapa preliminar e intermedia del proceso. Todos los planteos e incidencias se resolverán en audiencia oral. </text:span></text:p>
      <text:p text:style-name="P10"><text:span text:style-name="T22">Los jueces del Tribunal de Garantías designar</text:span><text:span text:style-name="T22">án anualmente un Presidente quien detenta la representación del Tribunal.</text:span></text:p>
      <text:p text:style-name="P10"><text:span text:style-name="T22">A los efectos de salvaguardar la imparcialidad del Juez de Juicio, los Jueces de Garantías i</text:span><text:span text:style-name="T22">ntervendrán en el control de la etapa intermedia, en audiencia oral y con presencia de las partes, resolviendo los planteos efectuados, como así también sobre la admisibilidad y pertinencia de la prueba. </text:span></text:p>
      <text:p text:style-name="P10"><text:span text:style-name="T22">A</text:span><text:span text:style-name="T22">l tribunal de juicio, se elevará solamente el auto de apertura a juicio donde se detallarán los hechos descriptos en el requerimiento de elevación a juicio, a los efectos de garantizar la vigencia de los principios de imparcialidad, contradicción y oralidad.</text:span></text:p>
      <text:p text:style-name="P13"/>
      <text:p text:style-name="P10"><text:soft-page-break/><text:span text:style-name="T25">Artículo 25. Reglas de actuación del Tribunal de Garantías. Sistema de audiencias preliminares. </text:span><text:span text:style-name="T22">El</text:span><text:span text:style-name="T38"> </text:span><text:span text:style-name="T22">Tribunal de Garantías de Frías resolverá en audiencia toda cuestión que se suscite durante la investigación penal preparatoria (calificación de flagrancia, formulación de cargos, control de detención, solicitud de medidas cautelares, de medidas alternativas de resolución del conflicto, juicio abreviado, pedido de allanamiento, planteo de nulidad, de incompetencia o cualquier otro que se presente)</text:span><text:span text:style-name="T38">, </text:span><text:span text:style-name="T22">y en la etapa intermedia, garantizando los principios de oralidad, inmediación, contradicción, publicidad y defensa en juicio. </text:span></text:p>
      <text:p text:style-name="P10"><text:span text:style-name="T22">Las partes se presentarán ante el Juez y alegarán oralmente sobre sus peticiones y los fundamentos que las sustenten. </text:span><text:span text:style-name="T22">Deberán fundamentar y explicar con qué información cuentan en la audiencia –evitando por regla general la recepción de testimonios en esa audiencia- y no podrán argumentar previamente por escrito ni remitirse a presentaciones escritas, debiendo formular sus alegaciones y peticiones oralmente. Los argumentos no introducidos en la audiencia se tendrán por no presentados.</text:span></text:p>
      <text:p text:style-name="P10"><text:span text:style-name="T22">El Juez deberá bregar para que en las audiencias de investigación penal preparatoria y etapa intermedia no se adelanten cuestiones propias del debate. </text:span><text:span text:style-name="T38">E</text:span><text:span text:style-name="T22">l Juez no podrá diferir la toma de decisiones. </text:span><text:span text:style-name="T38">L</text:span><text:span text:style-name="T22">as resoluciones judiciales que decidan controversias en audiencia deberán ser deliberadas, votadas y pronunciadas inmediatamente después de concluida, sin interrupción. </text:span><text:span text:style-name="T54">E</text:span>l juez no podrá suplir la actividad de las partes, y deberá sujetarse a lo que hayan discutido. Los fundamentos de las decisiones quedarán debidamente registrados en sop<text:span text:style-name="T51">o</text:span>r<text:span text:style-name="T51">t</text:span>e<text:span text:style-name="T50"> </text:span>d<text:span text:style-name="T55">e</text:span> <text:span text:style-name="T55">a</text:span>u<text:span text:style-name="T56">d</text:span>i<text:span text:style-name="T55">o</text:span> <text:span text:style-name="T51">y</text:span>/<text:span text:style-name="T51">o</text:span> <text:span text:style-name="T54">v</text:span>i<text:span text:style-name="T54">d</text:span>e<text:span text:style-name="T54">o</text:span>,<text:span text:style-name="T54"> </text:span>e<text:span text:style-name="T54">n</text:span>t<text:span text:style-name="T54">r</text:span>e<text:span text:style-name="T54">g</text:span>á<text:span text:style-name="T50">n</text:span>d<text:span text:style-name="T51">o</text:span>s<text:span text:style-name="T50">e</text:span> <text:span text:style-name="T50">c</text:span>o<text:span text:style-name="T51">p</text:span>ia de ellos a las partes.<text:span text:style-name="T22"> </text:span></text:p>
      <text:p text:style-name="P21"/>
      <text:p text:style-name="P10"><text:span text:style-name="T21">Artículo 26. Audiencias Pluri objetivos. </text:span><text:span text:style-name="T57">Todas las audiencias durante la investigación penal preparatoria serán consideradas pluri objetivos, independientemente del motivo por el cual hayan sido fijadas. Tanto las partes como el Juez bregarán por solucionar en una única audiencia todo planteo o contradictorio que presenten las partes (calificación de flagrancia, control de detención, formulación de cargos, prisión preventiva o salida alternativa al proceso).</text:span></text:p>
      <text:p text:style-name="P23"/>
      <text:p text:style-name="P10"><text:span text:style-name="T21">Artículo 27. Audiencia en supuestos de flagrancia. </text:span><text:span text:style-name="T57">En aquellos casos en que se inicie el proceso por “Flagrancia”, se deberá fijar la audiencia en el término de veinticuatro horas de producida la detención, donde el Juez determinará si se trata o no de un supuesto de flagrancia y controlará la legalidad de la detención, dando luego lugar a las peticiones que presenten las partes en audiencia. En todos los supuestos, las partes deberán bregar, en pos de fortalecer la inmediatez, celeridad y los derechos de las partes, prescindir de los plazos máximos estipulados en el Código Procesal Penal y resolver todo en una única audiencia.</text:span></text:p>
      <text:p text:style-name="P21"/>
      <text:p text:style-name="P10"><text:span text:style-name="T21">Artículo 28. Las audiencias en general. </text:span><text:span text:style-name="T57">Durante las audiencias en la investigación penal preparatoria, el Juez verificará la presencia de las partes y, previo a hacerle saber sus derechos al imputado, le otorgará la palabra al solicitante de la audiencia. Previo a toda </text:span><text:soft-page-break/><text:span text:style-name="T57">petición, el MPF deberá haber previamente formulado cargos al imputado. La formulación de cargos deberá describir los hechos con asertividad, claridad, precisión y completividad, procurando evitar el empleo de terminología jurídica. Una vez descritos los hechos, el Fiscal indicará la calificación legal que estima aplicable. Finalmente, las partes podrán en esta audiencia arribar a acuerdos de salidas alternativas de resolución del conflicto y eventualmente discutir sobre la posible aplicación de medidas cautelares.</text:span></text:p>
      <text:p text:style-name="P10"><text:span text:style-name="T57">El Fiscal deberá explicar cuáles son los argumentos de su petición. En caso de solicitar una medida de coerción, deberá especificar c</text:span><text:span text:style-name="T51">u</text:span><text:span text:style-name="T57">a</text:span><text:span text:style-name="T51">l</text:span><text:span text:style-name="T57">e</text:span><text:span text:style-name="T55">s</text:span><text:span text:style-name="T57"> </text:span><text:span text:style-name="T55">s</text:span><text:span text:style-name="T57">o</text:span><text:span text:style-name="T51">n</text:span><text:span text:style-name="T57"> </text:span><text:span text:style-name="T55">l</text:span><text:span text:style-name="T57">a</text:span><text:span text:style-name="T55">s</text:span><text:span text:style-name="T57"> </text:span><text:span text:style-name="T50">r</text:span><text:span text:style-name="T57">a</text:span><text:span text:style-name="T55">z</text:span><text:span text:style-name="T57">o</text:span><text:span text:style-name="T54">n</text:span><text:span text:style-name="T57">e</text:span><text:span text:style-name="T54">s</text:span><text:span text:style-name="T57"> </text:span><text:span text:style-name="T54">p</text:span><text:span text:style-name="T57">o</text:span><text:span text:style-name="T54">r</text:span><text:span text:style-name="T57"> </text:span><text:span text:style-name="T51">l</text:span><text:span text:style-name="T57">a</text:span><text:span text:style-name="T51">s</text:span><text:span text:style-name="T57"> </text:span><text:span text:style-name="T55">q</text:span><text:span text:style-name="T57">ue descarta la imposición de una medida cautelar más morigerada. A su vez, el Fiscal deberá indicar cuánto tiempo le insumirá la investigación penal preparatoria y el plazo de duración de la medida cautelar será en función de la investigación. El Juez podrá fijarle al Fiscal un plazo para que culmine la investigación, como forma de evitar la prolongación innecesaria de la prisión preventiva. </text:span></text:p>
      <text:p text:style-name="P21"/>
      <text:p text:style-name="P10"><text:span text:style-name="T21">Artículo 29. Del acta de la audiencia.</text:span><text:span text:style-name="T57"> La audiencia quedará registrada fielmente en soporte de audio y video digital, no requiriéndose para tal fin la presencia de un actuario. La Oficina de Gestión de Audiencia será la encargada de velar por el adecuado funcionamiento de los equipos técnicos, entregar copias a las partes, y de labrar un acta sencilla donde conste las partes que se hicieron presente en la audiencia, la fecha y el lugar, peticiones de las partes y decisión del Juez. Los fundamentos de la decisión jurisdiccional quedarán registrados exclusivamente en el soporte digital de aud</text:span><text:span text:style-name="T51">i</text:span><text:span text:style-name="T57">o</text:span><text:span text:style-name="T56"> </text:span><text:span text:style-name="T57">y</text:span><text:span text:style-name="T51">/</text:span><text:span text:style-name="T57">o</text:span><text:span text:style-name="T56"> </text:span><text:span text:style-name="T57">v</text:span><text:span text:style-name="T55">i</text:span><text:span text:style-name="T57">d</text:span><text:span text:style-name="T55">e</text:span><text:span text:style-name="T57">o. </text:span></text:p>
      <text:p text:style-name="P21"/>
      <text:p text:style-name="P10"><text:span text:style-name="T21">Artículo 30.</text:span><text:span text:style-name="T57"> </text:span><text:span text:style-name="T21">Rol del juez de garantías en las audiencias de la investigación penal preparatoria. </text:span><text:span text:style-name="T57">El Juez en las audiencias durante la investigación penal preparatoria deberá bregar por fortalecer el contradictorio y la publicidad de las decisiones. Para ello, deberá generar el espacio para que las partes puedan presentar sus adecuadamente sus peticiones, fundamentos y argumentos. Deberá permitir que las partes presenten su punto de vista y la posibilidad de controvertir información nueva. El Juez tendrá la facultad de intervenir ante argumentaciones redundantes o impertinentes y deberá asegurarse de que las personas que participan en la audiencia comprendan las acciones que se realizan en ella. Deberá velar porque la audiencia se desarrolle en un espacio de tiempo acotado, actuando con firmeza y dirección, estableciendo las reglas del juego en el debate de las partes.</text:span></text:p>
      <text:p text:style-name="P21">El Juez de Garantías deberá, preservando siempre su imparcialidad, asumir un rol proactivo y pedagógico para que las partes puedan arribar a un acuerdo alternativo de resolución del conflicto, generando espacios para que las partes puedan dialogar</text:p>
      <text:p text:style-name="P21">El Juez también deberá resguardar el carácter público de la audiencia y tener un rol activo en el desarrollo de las audiencias, pidiendo aclaraciones a las partes o generando contradicción sobre puntos que no hubieren quedado del todo claros, pero no podrá introducir nuevas cuestiones. El Juez resolverá de inmediato sobre las peticiones de las <text:soft-page-break/>partes y se limitará a los puntos discutidos en la audiencia y a la información generada en ésta. No podrá incorporar información que no haya sido producida en el marco de la audiencia. <text:s/>y podrá revisar la imposición de la prisión preventiva de oficio o a pedido de parte. El Juez deberá fundamentar verbalmente la decisión adoptada, procurando utilizar un lenguaje llano y no técnico, de modo tal de facilitar la comprensión al imputado y al público que hubiere asistido a presenciar la audiencia. Deberá explicarle al imputado el alcance de la decisión que hubiere tomado.</text:p>
      <text:p text:style-name="P23"/>
      <text:p text:style-name="P10"><text:span text:style-name="T21">Artículo 31. Roles de las partes. </text:span><text:span text:style-name="T57">Las partes deberán presentar sus solicitudes fundadamente y deberán demostrar en la audiencia el apoyo probatorio de su pretensión, compareciendo munidos de las evidencias recolectadas. La contraparte podrá formular objeciones sobre las pretensiones. El Fiscal deberá garantizar el acceso del legajo de la acusación a la defensa. Las partes no podrán efectuar remisiones al expediente sin explicarlas. Sólo podrán consultar el legajo a fines informativos para aclarar alguna situación. </text:span></text:p>
      <text:p text:style-name="P21"/>
      <text:p text:style-name="P10"><text:span text:style-name="T31">Artículo </text:span><text:span text:style-name="T31">32. Audiencia de Juicio Abreviado: </text:span><text:span text:style-name="T38">El Juez presentará a las partes y ordenará al Fiscal que describa los hechos imputados. Acto seguido, el Juez (de garantías o de Juicio, según la etapa en que fuera presentada la petición) comprobará el acuerdo al que hubieren arribado las partes. A esos fines, podrá interrogar a las partes sobre los elementos con los cuales tienen los hechos por probados y podrá acreditarlos en la audiencia. Luego, comprobará la validez (legitimidad) de la confesión del imputado. El Juez dictará sentencia de inmediato. Para eso deberá tomar nota de los aspectos centrales que son relatados para el armado de la sentencia, deberá contar con la normativa aplicable al caso, determinará la pena, explicará los fundamentos de la decisión al imputado y a las partes en lenguaje llano y finalmente ordenará a la Oficina de Gestión de Audiencias que practique las comunicaciones de rigor. </text:span></text:p>
      <text:p text:style-name="P20"/>
      <text:p text:style-name="P10"><text:span text:style-name="T31">Artículo 3</text:span><text:span text:style-name="T31">3. Audiencia de Control de la Acusación. Etapa Intermedia: </text:span><text:span text:style-name="T38">Una vez concluida la investigación penal preparatoria y requerida la elevación a juicio por parte del Fiscal, se celebrará la audiencia de control de la acusación, ante el Juez de Garantías. En esta audiencia se trabajará sobre eventuales excepciones o planteos de nulidad y el tratamiento de la admisibilidad y relevancia de las pr</text:span><text:span text:style-name="T45">u</text:span><text:span text:style-name="T38">e</text:span><text:span text:style-name="T45">b</text:span><text:span text:style-name="T38">a</text:span><text:span text:style-name="T45">s</text:span><text:span text:style-name="T38"> </text:span><text:span text:style-name="T45">o</text:span><text:span text:style-name="T38">f</text:span><text:span text:style-name="T45">r</text:span><text:span text:style-name="T38">e</text:span><text:span text:style-name="T43">c</text:span><text:span text:style-name="T38">idas por las partes para el juicio, a los efectos de evitar cualquier tipo de afectación a la imparcialidad de los Jueces de Juicio.</text:span></text:p>
      <text:p text:style-name="P10"><text:span text:style-name="T38">El Juez constatará la presencia de las partes </text:span><text:span text:style-name="T38">se le otorgará la palabra al Fiscal para que verbalmente describa los hechos sobre los cuales requirió la elevación a juicio. El Juez asumirá un rol activo tendient</text:span><text:span text:style-name="T45">e</text:span><text:span text:style-name="T38"> </text:span><text:span text:style-name="T45">a</text:span><text:span text:style-name="T38"> </text:span><text:span text:style-name="T45">l</text:span><text:span text:style-name="T38">o</text:span><text:span text:style-name="T45">g</text:span><text:span text:style-name="T38">r</text:span><text:span text:style-name="T45">a</text:span><text:span text:style-name="T38">r</text:span><text:span text:style-name="T45"> </text:span><text:span text:style-name="T38">q</text:span><text:span text:style-name="T45">u</text:span><text:span text:style-name="T38">e</text:span><text:span text:style-name="T45"> </text:span><text:span text:style-name="T38">l</text:span><text:span text:style-name="T45">a</text:span><text:span text:style-name="T38">s</text:span><text:span text:style-name="T45"> </text:span><text:span text:style-name="T38">p</text:span><text:span text:style-name="T45">a</text:span><text:span text:style-name="T38">r</text:span><text:span text:style-name="T45">t</text:span><text:span text:style-name="T38">e</text:span><text:span text:style-name="T43">s</text:span><text:span text:style-name="T38"> </text:span><text:span text:style-name="T45">a</text:span><text:span text:style-name="T38">r</text:span><text:span text:style-name="T45">r</text:span><text:span text:style-name="T38">i</text:span><text:span text:style-name="T45">b</text:span><text:span text:style-name="T38">e</text:span><text:span text:style-name="T45">n</text:span><text:span text:style-name="T38"> </text:span><text:span text:style-name="T45">a</text:span><text:span text:style-name="T38"> </text:span><text:span text:style-name="T45">a</text:span><text:span text:style-name="T38">c</text:span><text:span text:style-name="T45">u</text:span><text:span text:style-name="T38">e</text:span><text:span text:style-name="T43">r</text:span><text:span text:style-name="T38">d</text:span><text:span text:style-name="T43">o</text:span><text:span text:style-name="T38">s</text:span><text:span text:style-name="T45"> </text:span><text:span text:style-name="T38">d</text:span><text:span text:style-name="T45">e</text:span><text:span text:style-name="T38">l</text:span><text:span text:style-name="T45"> </text:span><text:span text:style-name="T38">t</text:span><text:span text:style-name="T45">i</text:span><text:span text:style-name="T38">p</text:span><text:span text:style-name="T43">o</text:span><text:span text:style-name="T38"> de salidas alternativas al conflicto, cuando no hubieren sido alcanzadas en estadios anteriores del </text:span><text:soft-page-break/><text:span text:style-name="T38">proceso. También deberá mantener un rol activo tendiente a que las partes arriben a acuerdos probatorios sobre aspectos no controvertidos. El Fiscal presentará oralmente la acusación que dará base al futuro juicio oral y deberá fundamentar la seriedad de los cargos. El Juez de Garantías controlará el respeto del principio de congruencia y la tipicidad de la conducta enrostrada. En cuanto a la admisibilidad de la prueba el Juez deberá asumir un criterio amplio de admisión, sin perjuicio de rechazar toda prueba que resulte sobre abundante o manifiestamente impertinente. El Juez le hará saber a las partes que tendrán la carga de hacer comparecer a la audiencia de juicio a los testigos admitidos que hubieren ofrecido. La incorporación de documentos deberá ordenarse siempre a través de las declaraciones de los testigos, salvo supuestos de documentos estandarizados, hechos de conocimiento público y notorio y acuerdos probatorios. La prueba demostrativa y los supuestos de “prueba sobre prueba” no requieren su petición de admisión a juicio. Una vez admitida la prueba para el debate, se confeccionará el auto de apertura a juicio, donde se detallará el hecho por el cual se requirió la elevación a juicio, y se remitirá aquél al Tribunal de Juicio. La audiencia será registrada en formato digital (audio y/o video).</text:span></text:p>
      <text:p text:style-name="P20"/>
      <text:p text:style-name="P38"><text:span text:style-name="T38">b) </text:span><text:span text:style-name="T25">Oficinas Judiciales.</text:span></text:p>
      <text:p text:style-name="P35"/>
      <text:p text:style-name="P10"><text:span text:style-name="T25">Artículo 3</text:span><text:span text:style-name="T25">4. Oficina de Gestión de Audiencias: </text:span><text:span text:style-name="T22">La Oficina de Gestión de Audienci</text:span><text:span text:style-name="T38">a</text:span><text:span text:style-name="T22">s</text:span><text:span text:style-name="T40"> (art. 120 CPP) </text:span><text:span text:style-name="T22">s</text:span><text:span text:style-name="T24">e</text:span><text:span text:style-name="T22"> </text:span><text:span text:style-name="T24">e</text:span><text:span text:style-name="T22">n</text:span><text:span text:style-name="T23">c</text:span><text:span text:style-name="T22">a</text:span><text:span text:style-name="T23">r</text:span><text:span text:style-name="T22">g</text:span><text:span text:style-name="T40">a</text:span><text:span text:style-name="T22">r</text:span><text:span text:style-name="T24">á</text:span><text:span text:style-name="T22"> </text:span><text:span text:style-name="T40">d</text:span><text:span text:style-name="T22">e</text:span><text:span text:style-name="T40"> </text:span><text:span text:style-name="T22">l</text:span><text:span text:style-name="T41">l</text:span><text:span text:style-name="T22">e</text:span><text:span text:style-name="T24">v</text:span><text:span text:style-name="T22">a</text:span><text:span text:style-name="T40">r</text:span><text:span text:style-name="T22"> </text:span><text:span text:style-name="T40">a</text:span><text:span text:style-name="T22">d</text:span><text:span text:style-name="T24">e</text:span><text:span text:style-name="T22">l</text:span><text:span text:style-name="T24">a</text:span><text:span text:style-name="T22">n</text:span><text:span text:style-name="T24">t</text:span><text:span text:style-name="T22">e</text:span><text:span text:style-name="T38"> </text:span><text:span text:style-name="T22">t</text:span><text:span text:style-name="T38">o</text:span><text:span text:style-name="T22">d</text:span><text:span text:style-name="T38">a</text:span><text:span text:style-name="T22">s</text:span><text:span text:style-name="T38"> </text:span><text:span text:style-name="T22">las cuestiones administrativas que hagan a las tareas desarrolladas para el Tribunal de Garantías, la que podrá dividirse en áreas especializadas <text:s text:c="3"/></text:span></text:p>
      <text:p text:style-name="P12">Son sus principales funciones:</text:p>
      <text:list xml:id="list32521357" text:style-name="WW8Num8">
        <text:list-item>
          <text:p text:style-name="P39">Practicar el ingreso, registro y egreso de todo caso;</text:p>
        </text:list-item>
        <text:list-item>
          <text:p text:style-name="P39">Notificación informal y efectiva a las partes sobre las audiencias fijadas</text:p>
        </text:list-item>
        <text:list-item>
          <text:p text:style-name="P39">Controlar el traslado de detenidos para las audiencias</text:p>
        </text:list-item>
        <text:list-item>
          <text:p text:style-name="P39">Practicar las comunicaciones de las resoluciones adoptadas a los organismos pertinentes, debiendo armar una carpeta judicial con el registro de lo resuelto</text:p>
        </text:list-item>
        <text:list-item>
          <text:p text:style-name="P39">Manejar la agenda única del tribunal y designar, mediante sorteo, el juez interviniente, debiendo mantener una carga de tareas similar entre todos ellos</text:p>
        </text:list-item>
        <text:list-item>
          <text:p text:style-name="P39">Controlar la superposición de tiempos de los distintos actores</text:p>
        </text:list-item>
        <text:list-item>
          <text:p text:style-name="P39">Controlar el equipamiento y correcto funcionamiento de la Sala de Audiencias y del sistema de audio, video e informático</text:p>
        </text:list-item>
        <text:list-item>
          <text:p text:style-name="P39">Registrar en audio y video las audiencias</text:p>
        </text:list-item>
        <text:list-item>
          <text:p text:style-name="P39">Realizar el acta de la audiencia, en la que deberá constar las partes intervinientes y lo que se haya resuelto en la audiencia; la que se agregará a la carpeta judicial, en la que únicamente quedará asentado el pedido de audiencia, el motivo, el acta labrada como consecuencia de la audiencia y lo decidido por el juez</text:p>
        </text:list-item>
        <text:list-item>
          <text:p text:style-name="P39"><text:soft-page-break/>Llevar el registro estadístico de aspectos relacionados con la sala, duración de las audiencias, realización efectiva de las audiencias y cantidad de suspensiones, motivos de la no realización, a los efectos de controlar el cumplimiento de los objetivos fijados</text:p>
        </text:list-item>
        <text:list-item>
          <text:p text:style-name="P39">Entregar a las partes, en soporte digital, el fundamento de las decisiones que se dicten en el marco de las audiencias orales.</text:p>
        </text:list-item>
        <text:list-item>
          <text:p text:style-name="P39">Llevar adelante cualquier otra tarea relacionada con la actividad administrativa del Tribunal.</text:p>
        </text:list-item>
        <text:list-item>
          <text:p text:style-name="P29"><text:span text:style-name="T22">Determinar el magistrado interviniente en cada caso</text:span><text:span text:style-name="T22">.</text:span></text:p>
        </text:list-item>
        <text:list-item>
          <text:p text:style-name="P39">Cuando los juicios orales se realicen en la jurisdicción, la Oficina de Gestión de Audiencias deberá dar soporte a todo lo concerniente a la realización de la audiencia y a toda función administrativa necesaria para su producción, coordinando la función con la Oficina Judicial del Tribunal de Juicio de Santiago del Estero.</text:p>
        </text:list-item>
      </text:list>
      <text:p text:style-name="P12">Toda decisión administrativa dictada por la Oficina que pueda causar un agravio a alguna de las partes, podrá ser revisada por el Juez Presidente, a petición de aquélla.</text:p>
      <text:p text:style-name="P12">Los jueces no podrán inmiscuirse dentro del área administrativa. Todo conflicto entre el Director de la Oficina de Gestión de Audiencias y los Jueces, será resuelto por el Superior Tribunal, como Superior común de ambos.</text:p>
      <text:p text:style-name="P12"/>
      <text:p text:style-name="P10"><text:span text:style-name="T25">Artículo</text:span><text:span text:style-name="T25"> 35. Integración del personal de la Oficina de Gestión de Audiencias, dependiente de la Sala Penal del Superior Tribunal de Justicia:</text:span><text:span text:style-name="T22"> La Oficina de Gestión de Audiencias estará a cargo de un director, con especial versación en temas de gestión y administración, que será equiparado al cargo máximo de la función administrativa</text:span><text:span text:style-name="T38">.</text:span><text:span text:style-name="T22"> No será un requisito para el cargo poseer título de abogado. La oficina contará, a su vez, con una dotación de cinco empleados administrativos, que asumirán las funciones de administración del inmueble, la gestión de las audiencias, la búsqueda de jurisprudencia y la labor pertinente a notificaciones, comunicaciones y citaciones a las partes o testigos</text:span><text:span text:style-name="T38">.</text:span><text:span text:style-name="T22"> </text:span></text:p>
      <text:p text:style-name="P12">La Oficina de Gestión de Audiencias dependerá del Presidente de la Sala Penal del Superior Tribunal de Justicia, quien deberá fijar la política de gestión a implementar y supervisar su observancia por parte del Director; además de dictar las resoluciones que sean necesarias para su correcto funcionamiento. El Director deberá efectuar los ajustes que sean necesarios en el funcionamiento del sistema, priorizando un diseño flexible y con el objetivo puesto en la eficiencia de los resultados. La actividad de la Oficina de Gestión de Audiencias no será burocrática sino ágil, desformalizada, eficiente y eficaz, además de contar con criterios de racionalidad en el trabajo.</text:p>
      <text:p text:style-name="P13"/>
      <text:p text:style-name="P13">Artículo 36. Funciones del Director de la Oficina de Gestión de Audiencias:</text:p>
      <text:p text:style-name="P12">El Director de la Oficina de Gestión de Audiencias será el responsable de organizar, controlar y diseñar la labor administrativa del Tribunal de Garantías. Sus funciones serán:</text:p>
      <text:list xml:id="list32523751" text:style-name="WW8Num9">
        <text:list-item>
          <text:p text:style-name="P33"><text:soft-page-break/>Dirigir y organizar las labores administrativas asignadas a la Oficina a su cargo, bajo los criterios de flexibilización, simplicidad y desformalización. </text:p>
        </text:list-item>
        <text:list-item>
          <text:p text:style-name="P33">Evaluar al personal a su cargo. </text:p>
        </text:list-item>
        <text:list-item>
          <text:p text:style-name="P33">Distribuir equitativamente los casos.</text:p>
        </text:list-item>
        <text:list-item>
          <text:p text:style-name="P30"><text:span text:style-name="T22">Dar cuenta al Presidente de la Sala Penal del Superior Tribunal de Justicia</text:span><text:span text:style-name="T22"> de la gestión administrativa.</text:span></text:p>
        </text:list-item>
        <text:list-item>
          <text:p text:style-name="P33">Adquirir y abastecer de insumos al tribunal, en conformidad con el plan presupuestario aprobado para el año respectivo.</text:p>
        </text:list-item>
        <text:list-item>
          <text:p text:style-name="P33">Ejercer las demás funciones que le sean asignadas por el Presidente de la Sala Penal del Superior Tribunal de Justicia. </text:p>
        </text:list-item>
      </text:list>
      <text:p text:style-name="P13"/>
      <text:p text:style-name="P10"><text:span text:style-name="T25">Artículo 3</text:span><text:span text:style-name="T25">7.</text:span><text:span text:style-name="T22"> </text:span><text:span text:style-name="T25">Oficina de Mediación. </text:span><text:span text:style-name="T22">Créase la Oficina de Mediación, la cual dependerá del Tribunal de Garantías de Frías y se instalará en la misma sede que éste. </text:span><text:span text:style-name="T38">Estar</text:span><text:span text:style-name="T22">á compuesta, en esta primera etapa, por dos mediadores y un empleado administrativo. El personal deberá contar con especial versación sobre la materia, de modo que pueda contener a las partes y permitir un marco adecuado para el diálogo y la solución del conflicto. La función de la mediación deberá ser desarrollada a través de un plano informal, labrándose un acta donde conste el acuerdo o falta de acuerdo arribado, para lograr que, inmediatamente, en el mismo día, pueda éste ser homologado ante el Juez de Garantías.</text:span></text:p>
      <text:p text:style-name="P12"/>
      <text:p text:style-name="P10"><text:span text:style-name="T22"><text:s/></text:span><text:span text:style-name="T31">Artículo 38. Secretaría </text:span><text:span text:style-name="T25">de Transición: </text:span><text:span text:style-name="T22">Créase la Secretaría de Transición, la que estará a cargo de los dos Jueces de Garantías, ante la cual tramitarán las causas que se encuentren pendientes de resolución al momento de la entrada en vigencia del nuevo sistema acusatorio y adversarial.</text:span><text:span text:style-name="T38"> Esta Secretaría estará integrada por un Secretario, un Prosecretario y tres empleados. Las causas pendientes que atenderá esta Secretaría continuarán tramitando bajo las reglas del viejo sistema y se deberá aplicar, respecto de ellas, el sistema de conclusión de casos previsto en la Ley Nº 6986, como así también el protocolo respectivo. Cada Juez de Garantías mantendrá la tramitación de las causas que tenía a su cargo, evitando cualquier posible afectación del principio del juez natural.</text:span></text:p>
      <text:p text:style-name="P10"><text:span text:style-name="T38">Los Jueces de Garantías deberán bregar por finalizar el trámite de los casos pendientes en el menor tiempo posible, a fin de evitar la congestión del sistema, conforme las herramientas que brinda el nuevo diseño procesal penal. Una vez culminada la tramitación de las causas pendientes, el personal de la Secretaría de Transición se reasignará al áre</text:span><text:span text:style-name="T38">a donde resultare más necesario, sin perjuicio de las reasignaciones parciales del personal de la oficina, en la medida en que vaya disminuyendo la carga de tareas.</text:span></text:p>
      <text:p text:style-name="P20">De igual modo, la Fiscalía y la Defensa Pública deberán asignar personal para atender los casos de la transición, para evitar que esos casos se superpongan con los del nuevo sistema.</text:p>
      <text:p text:style-name="P16"/>
      <text:p text:style-name="P10"><text:soft-page-break/><text:span text:style-name="T20">Artículo 39. Realización del juicio oral en la circunscripción Frías.</text:span> Los juicios orales de los asuntos tramitados en la circunscripción, bajo el régimen del nuevo código procesal penal, serán realizados en la ciudad de Frías, conforme lo permite el art. 379 del CPP. Los Jueces de juicio bregarán en cada intervención por preservar un genuino contradictorio entre las partes, siguiendo las reglas del sistema procesal adversarial que surge de la Constitución Nacional y de la ley de rito, fomentando los principios de contradicción, defensa en juicio, oralidad e imparcialidad. El juicio oral es público, concentrado, con vigencia estricta del principio de inmediación. El Tribunal de Juicio debe recibir y percibir en forma personal y directa la prueba, y su recepción y percepción deben obtenerse de su fuente directa. Los Jueces del juicio dictarán sus fallos una vez concluida la audiencia de juicio, de inmediato, sin solución de continuidad y sus decisiones se basarán únicamente en lo obrado en la audiencia de juicio oral.</text:p>
      <text:p text:style-name="P10">Los Jueces del juicio no tendrán acceso al legajo de investigación del Ministerio Público Fiscal<text:span text:style-name="T54">.</text:span> <text:s/>Su revisión se podrá considerar como causal de recusación.<text:span text:style-name="T54"> </text:span></text:p>
      <text:p text:style-name="P10"/>
      <text:p text:style-name="P22">Artículo 40. Las reglas de litigación en un sistema adversarial.</text:p>
      <text:p text:style-name="P24">Fíjense como pautas interpretativas de litigación las siguientes:</text:p>
      <text:p text:style-name="P24">I. Al inicio de la audiencia, y a los efectos de preservar el contradictorio, se facultará a ambas partes a que realicen un alegato de apertura tendiente a precisar su teoría del caso, facilitando la labor de los jueces que solo tendrán el auto de apertura a juicio a la vista.</text:p>
      <text:p text:style-name="P24">II. Serán examinados en primer lugar los testigos de la acusación y luego los de la defensa, debiendo cada parte proceder a la acreditación de aquéllos, a efectos de fortalecer su credibilidad. En el examen de testigos, no serán permitidas preguntas sugestivas, a menos que sea en temas introductorios, de transición, negativas o que el testigo sea catalogado como “hostil”.</text:p>
      <text:p text:style-name="P24">III. A efectos de preservar el contradictorio, en el contra examen estarán permitidas las preguntas sugestivas de un solo punto.</text:p>
      <text:p text:style-name="P24">IV. No estarán permitidas las preguntas capciosas, repetitivas, compuestas, impertinentes, por opiniones o conclusiones (salvo los supuestos de testigos expertos o peritos).</text:p>
      <text:p text:style-name="P24">V. Los Jueces no podrán realizar ningún tipo de actividad probatoria. Las preguntas aclaratorias estarán limitadas exclusivamente a los supuestos en que no hayan entendido qué respondió el testigo o a qué está haciendo referencia aquél.</text:p>
      <text:p text:style-name="P24">VI. No estará permitida la incorporación por lectura de documentos, salvo que se trate de un documento suficientemente estandarizado o se trate de acuerdo de partes.</text:p>
      <text:p text:style-name="P24">VII. Las declaraciones previas de los testigos, al no reunir el carácter de prueba, no podrán ser incorporados. Solo servirán para evidenciar contradicciones y/o refrescar la memoria del testigo, siguiendo procedimientos que no permitan la incorporación de tales documentos.</text:p>
      <text:p text:style-name="P24"><text:soft-page-break/>VIII. Las pruebas anticipadas, siempre que hayan sido admitidas durante la audiencia preparatoria del juicio, serán incorporadas por exhibición o lectura, en el momento en que la parte que la propuso lo considere pertinente.</text:p>
      <text:p text:style-name="P24">IX. Toda actuación o regla de litigio deberá estar encaminada a fortalecer los rasgos del sistema acusatorio vigente en la Constitución Nacional, preservando el contradictorio, la imparcialidad y la defensa en juicio.</text:p>
      <text:p text:style-name="P24"/>
      <text:p text:style-name="P10"><text:span text:style-name="T28">Articulo </text:span><text:span text:style-name="T28">41. M</text:span><text:span text:style-name="T32">a</text:span><text:span text:style-name="T28">n</text:span><text:span text:style-name="T32">u</text:span><text:span text:style-name="T28">a</text:span><text:span text:style-name="T33">l</text:span><text:span text:style-name="T28">es prácticos. </text:span><text:span text:style-name="T48">La Sala Penal del Superior Tribunal de Justicia aprobará un manual de buenas prácticas para la función jurisdiccional.</text:span></text:p>
      <text:p text:style-name="P17"/>
      <text:p text:style-name="P10"><text:span text:style-name="T25">TITULO V</text:span><text:span text:style-name="T25">. DISPOSICIONES FINALES</text:span></text:p>
      <text:p text:style-name="P13"/>
      <text:p text:style-name="P10"><text:span text:style-name="T25">Artículo </text:span><text:span text:style-name="T25">42. Juicios orales.</text:span><text:span text:style-name="T22"> Acordar, que la celebración de juicios orales se realizará en forma <text:s/>unipersonal en aquellos casos en que la pena máxima de prisión no supere los quince años. La petición de integración colegiada deberá estar debidamente fundamentada. </text:span></text:p>
      <text:p text:style-name="P12"/>
      <text:p text:style-name="P10"><text:span text:style-name="T25">Artículo </text:span><text:span text:style-name="T25">43. Casos no concluidos.</text:span><text:span text:style-name="T22"> Los casos que, a la fecha de entrada en vigencia del nuevo ordenamiento procesal, aún no hayan sido finalizadas, regirán por las reglas del modelo procesal anterior, sin perjuicio de las salidas alternativas que se les pueda dar a esos casos.</text:span></text:p>
      <text:p text:style-name="P12">Los juicios orales y los recursos remanentes también se regirán por las reglas del sistema anterior.</text:p>
      <text:p text:style-name="P12"/>
      <text:p text:style-name="P10"><text:span text:style-name="T25">Artículo </text:span><text:span text:style-name="T25">44. Traspaso de empleados: </text:span><text:span text:style-name="T22">Disponer, previo acuerdo institucional, el diagrama reglamentario del traspaso, ubicación y escalafón de empleados con los que actualmente cuenta el Distrito Judicial de Frías, de conformidad a las leyes y reglamentos vigentes, buscando maximizar y priorizar las necesidades y funciones que el nuevo sistema procesal penal le asigna a las partes. Los traspasos de personal administrativo serán en comisión, sujeto a la aprobación de l</text:span><text:span text:style-name="T49">a</text:span><text:span text:style-name="T22"> </text:span><text:span text:style-name="T49">e</text:span><text:span text:style-name="T22">struc</text:span><text:span text:style-name="T49">t</text:span><text:span text:style-name="T22">u</text:span><text:span text:style-name="T49">r</text:span><text:span text:style-name="T22">a</text:span><text:span text:style-name="T49"> </text:span><text:span text:style-name="T22">d</text:span><text:span text:style-name="T49">e</text:span><text:span text:style-name="T22">f</text:span><text:span text:style-name="T49">i</text:span><text:span text:style-name="T22">n</text:span><text:span text:style-name="T49">i</text:span><text:span text:style-name="T22">t</text:span><text:span text:style-name="T49">i</text:span><text:span text:style-name="T22">v</text:span><text:span text:style-name="T49">a</text:span><text:span text:style-name="T22">.</text:span></text:p>
      <text:p text:style-name="P12"/>
      <text:p text:style-name="P40"><text:span text:style-name="T12">A</text:span><text:span text:style-name="T13">r</text:span><text:span text:style-name="T12">t</text:span><text:span text:style-name="T13">ículo 45. Comisión de Implementación.</text:span><text:span text:style-name="T14"> Disponer que la Comisión de implementación compuesta para la circunscripción de Frías, tenga a su cargo el proceso de seguimiento del presente reglamento y de la implementación de la reforma en la jurisdicción, teniendo por funciones re</text:span><text:span text:style-name="T15">u</text:span><text:span text:style-name="T14">n</text:span><text:span text:style-name="T16">i</text:span><text:span text:style-name="T14">r</text:span><text:span text:style-name="T15">s</text:span><text:span text:style-name="T14">e</text:span><text:span text:style-name="T15"> </text:span><text:span text:style-name="T14">p</text:span><text:span text:style-name="T16">e</text:span><text:span text:style-name="T14">r</text:span><text:span text:style-name="T17">i</text:span><text:span text:style-name="T14">ódicamente, evaluar su operatividad y </text:span><text:span text:style-name="T18">p</text:span><text:span text:style-name="T14">r</text:span><text:span text:style-name="T17">o</text:span><text:span text:style-name="T14">p</text:span><text:span text:style-name="T17">o</text:span><text:span text:style-name="T14">n</text:span><text:span text:style-name="T18">e</text:span><text:span text:style-name="T14">r</text:span><text:span text:style-name="T15"> </text:span><text:span text:style-name="T14">c</text:span><text:span text:style-name="T15">o</text:span><text:span text:style-name="T14">r</text:span><text:span text:style-name="T15">r</text:span><text:span text:style-name="T14">e</text:span><text:span text:style-name="T17">c</text:span><text:span text:style-name="T14">t</text:span><text:span text:style-name="T19">i</text:span><text:span text:style-name="T14">v</text:span><text:span text:style-name="T17">o</text:span><text:span text:style-name="T14">s y realizar propuestas para la implementación de la circunscripción Frías, que resulte redituable para el análisis del proceso de puesta en marcha del código en el resto de la Provincia.</text:span></text:p>
      <text:p text:style-name="P6"/>
      <text:p text:style-name="P6"/>
      <text:p text:style-name="P6"><text:soft-page-break/></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 svg:font-family="'MS Mincho', 'ＭＳ 明朝'" style:font-family-generic="modern"/>
    <style:font-face style:name="Apple LiSung Light" svg:font-family="'Apple LiSung Light', 'Arial Unicode MS'" style:font-pitch="variable"/>
    <style:font-face style:name="AppleGothic" svg:font-family="AppleGothic, 'Times New Roman'" style:font-pitch="variable"/>
    <style:font-face style:name="Heiti TC Light" svg:font-family="'Heiti TC Light', 'Times New Roman'" style:font-pitch="variable"/>
    <style:font-face style:name="Osaka−等幅" svg:font-family="Osaka−等幅, 'MS Mincho'" style:font-pitch="variable"/>
    <style:font-face style:name="Tahoma1" svg:font-family="Tahoma" style:font-pitch="variable"/>
    <style:font-face style:name="ヒラギノ角ゴ ProN W3" svg:font-family="'ヒラギノ角ゴ ProN W3', 'MS Mincho'" style:font-pitch="variable"/>
    <style:font-face style:name="ヒラギノ角ゴ Std W8" svg:font-family="'ヒラギノ角ゴ Std W8', 'MS Mincho'" style:font-pitch="variable"/>
    <style:font-face style:name="メイリオ" svg:font-family="メイリオ, 'MS Mincho'" style:font-pitch="variable"/>
    <style:font-face style:name="儷宋 Pro" svg:font-family="'儷宋 Pro', 'Times New Roman'" style:font-pitch="variable"/>
    <style:font-face style:name="新細明體" svg:font-family="新細明體, 'Times New Roman'" style:font-pitch="variable"/>
    <style:font-face style:name="굴림" svg:font-family="굴림, 'Times New Roman'" style:font-pitch="variable"/>
    <style:font-face style:name="바탕" svg:font-family="바탕, 'Arial Unicode MS'" style:font-pitch="variable"/>
    <style:font-face style:name="헤드라인A" svg:font-family="헤드라인A,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Standard" style:class="text" style:default-outline-level="3">
      <style:paragraph-properties fo:margin-top="0.423cm" fo:margin-bottom="0.106cm" fo:line-height="150%" fo:keep-with-next="always"/>
      <style:text-properties style:font-name="Cambria" fo:font-size="13pt" fo:language="en" fo:country="US" fo:font-weight="bold" style:font-size-asian="13pt" style:font-weight-asian="bold" style:font-size-complex="13pt" style:language-complex="en" style:country-complex="US" style:font-weight-complex="bold"/>
    </style:style>
    <style:style style:name="Normal_20__28_Web_29_" style:display-name="Normal (Web)" style:family="paragraph" style:parent-style-name="Standard">
      <style:paragraph-properties fo:margin-top="0.494cm" fo:margin-bottom="0.494cm"/>
    </style:style>
    <style:style style:name="btn-texto-n" style:family="paragraph" style:parent-style-name="Standard">
      <style:paragraph-properties fo:margin-top="0.494cm" fo:margin-bottom="0.494cm"/>
      <style:text-properties fo:color="#333333" style:font-name="Arial" fo:font-size="9pt" fo:font-weight="bold" style:font-size-asian="9pt" style:font-weight-asian="bold" style:font-name-complex="Arial" style:font-size-complex="9pt" style:font-weight-complex="bold"/>
    </style:style>
    <style:style style:name="texto-main" style:family="paragraph" style:parent-style-name="Standard">
      <style:paragraph-properties fo:margin-top="0.494cm" fo:margin-bottom="0.494cm"/>
      <style:text-properties fo:color="#666666" style:font-name="Arial" fo:font-size="9pt" style:font-size-asian="9pt" style:font-name-complex="Arial" style:font-size-complex="9pt"/>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WW8Num8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 style:display-name="Fuente de párrafo predeter." style:family="text"/>
    <style:style style:name="titulos-main1" style:family="text">
      <style:text-properties fo:color="#8a631f" style:text-line-through-style="none" style:font-name="Arial" fo:font-size="12pt" style:text-underline-style="none" fo:font-weight="bold" style:font-size-asian="12pt" style:font-weight-asian="bold" style:font-name-complex="Arial" style:font-size-complex="12pt" style:font-weight-complex="bold"/>
    </style:style>
    <style:style style:name="texto-main1" style:family="text">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btn-texto-n1" style:family="text">
      <style:text-properties fo:color="#333333" style:text-line-through-style="none" style:font-name="Arial" fo:font-size="9pt" style:text-underline-style="none" fo:font-weight="bold" style:font-size-asian="9pt" style:font-weight-asian="bold" style:font-name-complex="Arial" style:font-size-complex="9pt" style:font-weight-complex="bold"/>
    </style:style>
    <style:style style:name="Strong_20_Emphasis" style:display-name="Strong Emphasis" style:family="text">
      <style:text-properties fo:font-weight="bold" style:font-weight-asian="bold" style:font-weight-complex="bold"/>
    </style:style>
    <style:style style:name="WW8Num6z0" style:family="tex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style:list-level-properties>
      </text:outline-level-style>
      <text:outline-level-style text:level="2" style:num-format="">
        <style:list-level-properties text:list-level-position-and-space-mode="label-alignment">
          <style:list-level-label-alignment text:label-followed-by="listtab" text:list-tab-stop-position="1.016cm"/>
        </style:list-level-properties>
      </text:outline-level-style>
      <text:outline-level-style text:level="3" style:num-format="">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text:list-tab-stop-position="1.524cm"/>
        </style:list-level-properties>
      </text:outline-level-style>
      <text:outline-level-style text:level="5" style:num-format="">
        <style:list-level-properties text:list-level-position-and-space-mode="label-alignment">
          <style:list-level-label-alignment text:label-followed-by="listtab" text:list-tab-stop-position="1.778cm"/>
        </style:list-level-properties>
      </text:outline-level-style>
      <text:outline-level-style text:level="6" style:num-format="">
        <style:list-level-properties text:list-level-position-and-space-mode="label-alignment">
          <style:list-level-label-alignment text:label-followed-by="listtab" text:list-tab-stop-position="2.032cm"/>
        </style:list-level-properties>
      </text:outline-level-style>
      <text:outline-level-style text:level="7" style:num-format="">
        <style:list-level-properties text:list-level-position-and-space-mode="label-alignment">
          <style:list-level-label-alignment text:label-followed-by="listtab" text:list-tab-stop-position="2.286cm"/>
        </style:list-level-properties>
      </text:outline-level-style>
      <text:outline-level-style text:level="8" style:num-format="">
        <style:list-level-properties text:list-level-position-and-space-mode="label-alignment">
          <style:list-level-label-alignment text:label-followed-by="listtab" text:list-tab-stop-position="2.54cm"/>
        </style:list-level-properties>
      </text:outline-level-style>
      <text:outline-level-style text:level="9"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59cm" fo:page-height="35.565cm" style:num-format="1" style:print-orientation="portrait" fo:margin-top="4.001cm" fo:margin-bottom="2cm" fo:margin-left="4.001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ffi</meta:initial-creator>
    <meta:creation-date>2011-11-13T09:54:00</meta:creation-date>
    <dc:creator>Luffi</dc:creator>
    <dc:date>2011-11-13T10:59:00</dc:date>
    <meta:print-date>2011-11-22T08:58:00</meta:print-date>
    <meta:editing-cycles>2</meta:editing-cycles>
    <meta:editing-duration>PT01H03M00S</meta:editing-duration>
    <meta:document-statistic meta:table-count="0" meta:image-count="0" meta:object-count="0" meta:page-count="24" meta:paragraph-count="220" meta:word-count="9664" meta:character-count="61873"/>
    <meta:generator>OpenOffice.org/3.0$Win32 OpenOffice.org_project/300m9$Build-9358</meta:generator>
  </office:meta>
</office:document-meta>
</file>